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 van een sleufsilo met afdek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18 december 2025. </text:p>
            <text:p text:style-name="common-al">Betreft: Opslaan van kuilvoer of vaste bijvoedermiddelen.</text:p>
            <text:p text:style-name="common-al">Locatie: Middelweg-West 233 te St.-Jacobiparochie, gemeente Waadhoeke.</text:p>
            <text:p text:style-name="common-al">Zaaknummer: 2025-FUMO-0113517. </text:p>
            <text:p text:style-name="common-al">
            
          </text:p>
            <text:p text:style-name="common-al">Voor deze melding gelden algemene regels. </text:p>
            <text:p text:style-name="common-al">Er staat geen bezwaar- of beroepsprocedure open. </text:p>
            <text:p text:style-name="common-al">
            
          </text:p>
            <text:p text:style-name="last-al">Voor inlichtingen neemt u contact op met de FUMO, e-mail <text:a xlink:href="mailto:info@fumo.nl" xlink:type="simple">info@fumo.nl</text:a> of tel. 0566-7503 00. Bezoekadres: J.W. de Visserwei 10, 9001 ZE Grou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572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328414</meta:user-defined>
    <meta:user-defined meta:name="DCTERMS.abstract">Melding voor het aanleggen van een sleufsilo met afdeksysteem op locatie Verzoeklocatie 2025121800383, Middelweg-West 233 in St.-Jacobiparochi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aanleggen van een sleufsilo met afdeksyste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20</meta:user-defined>
    <meta:user-defined meta:name="OVERHEIDop.GmbID/DC.identifier">gmb-2025-575720</meta:user-defined>
    <meta:user-defined meta:name="OVERHEIDop.versieInformatie"/>
  </office:meta>
</office:document-meta>
</file>