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melsgroet 38, 1722 KM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melsgroet 38, 1722 KM Zuid-Scharwoude</text:span>
          </text:p>
            <text:p text:style-name="common-al">
            
          </text:p>
            <text:p text:style-name="common-al">Op 27-12-2025 hebben wij een aanvraag voor een omgevingsvergunning ontvangen voor het realiseren van een zwembad, jacuzzi en berging met overkapping op de locatie Amelsgroet 38, 1722 KM Zuid-Scharwoude. De aanvraag is geregistreerd onder zaaknummer 121038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57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0387</meta:user-defined>
    <dc:language>nl</dc:language>
    <meta:user-defined meta:name="OVERHEIDop.locatietype/OVERHEIDop.gebiedsmarkering">Punt</meta:user-defined>
    <meta:user-defined meta:name="DC.title">Kennisgeving van Aanvraag Omgevingsvergunning Amelsgroet 38, 1722 KM Zuid-Scharwoud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16</meta:user-defined>
    <meta:user-defined meta:name="OVERHEIDop.GmbID/DC.identifier">gmb-2025-575716</meta:user-defined>
    <meta:user-defined meta:name="OVERHEIDop.versieInformatie"/>
  </office:meta>
</office:document-meta>
</file>