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aliseren van een 4-tal bergingen op het buitenterrein, aan Weezenhof 4002, 6536D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4-tal bergingen op het buitenterrein aan Weezenhof 4002, 6536DB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57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945</meta:user-defined>
    <meta:user-defined meta:name="DCTERMS.abstract">Betreft: Besluit (met BOPA) op locatie Weezenhof 4002, 6536DB Nijmegen</meta:user-defined>
    <dc:language>nl</dc:language>
    <meta:user-defined meta:name="DC.title">Besluit (met BOPA) voor het realiseren van een 4-tal bergingen op het buitenterrein, aan Weezenhof 4002, 6536DB Nijmegen</meta:user-defined>
    <meta:user-defined meta:name="OVERHEIDop.datumEindeReactietermijn">2026-02-03</meta:user-defined>
    <meta:user-defined meta:name="OVERHEIDop.terinzageleggingBG">https://jeleefomgeving.nl/inzien/001479179/72b32802-4c5f-4f81-a604-8f15945dddd5</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8632</meta:user-defined>
    <meta:user-defined meta:name="OVERHEIDop.publicationIssue">575715</meta:user-defined>
    <meta:user-defined meta:name="OVERHEIDop.GmbID/DC.identifier">gmb-2025-575715</meta:user-defined>
    <meta:user-defined meta:name="OVERHEIDop.versieInformatie"/>
  </office:meta>
</office:document-meta>
</file>