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inervalaan 106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, er geldt een herplantplicht</text:p>
            <text:p text:style-name="common-al">Besluit: verleend</text:p>
            <text:p text:style-name="common-al">Besluit verzonden op: 23-12-2025</text:p>
            <text:p text:style-name="common-al">Zaakadres: Minervalaan 106 1077PM Amsterdam</text:p>
            <text:p text:style-name="common-al">Zaaknummer: Z2025-049916</text:p>
            <text:p text:style-name="common-al">DSO-nummer: 202511240095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99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1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916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Minervalaan 106 1077PM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14</meta:user-defined>
    <meta:user-defined meta:name="OVERHEIDop.GmbID/DC.identifier">gmb-2025-575714</meta:user-defined>
    <meta:user-defined meta:name="OVERHEIDop.versieInformatie"/>
  </office:meta>
</office:document-meta>
</file>