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afwijken van de geldende geluidsbepalingen - Amerikahavenweg 3, Amsterdam - Ambtshalve maatwerkvoorschriften geluid KB Holding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sluit betreft het ambtshalve stellen van maatwerkvoorschriften op grond van het Omgevingsplan van de Gemeente Amsterdam voor het afwijken van de geldende geluidsbepalingen.</text:p>
            <text:p text:style-name="common-al">KB Holding B.V. heeft op 23 juli 2023 een aanvraag ingediend voor een omgevingsvergunning voor het oprichten en in werking hebben van een inrichting, gelegen aan de Amerikahavenweg 3 te Amsterdam. Er zijn daarnaast maatwerkvoorschriften nodig omdat het geluid van de activiteiten binnen de locatie niet voldoet aan de standaard geluidwaarden van het Omgevingsplan. Vanwege overschrijding van de geluidwaarden uit art. 22.74 van het Omgevingsplan worden er maatwerkvoorschriften gesteld.</text:p>
            <text:p text:style-name="common-al">Met dit besluit wordt het toegestaan om af te wijken van de geluidwaarden van artikel 22.74 van het Omgevingsplan en worden er maatwerkvoorschriften over geluid door activiteiten vastgesteld.</text:p>
            <text:p text:style-name="common-al">Vanwege de grote samenhang van het besluit maatwerkvoorschriften met de omgevingsvergunning (zaaknummer 12156351: oprichtingsvergunning milieu en vergunning planologisch strijdig gebruik) worden ze tegelijkertijd ter inzage gelegd en gepubliceerd.</text:p>
            <text:p text:style-name="common-al">Aanvrager: KB Holding B.V.</text:p>
            <text:p text:style-name="common-al">Zaaknummer: 13470266</text:p>
            <text:p text:style-name="common-al">Uitkomst besluit: verleend</text:p>
            <text:p text:style-name="common-al">Beroep in te dienen tot en met: 12-02-2026</text:p>
            <text:p text:style-name="common-al">Zienswijzen ingediend tegen het ontwerpbesluit: nee</text:p>
            <text:p text:style-name="common-al">Besluit gewijzigd ten opzichte van ontwerpbesluit: nee</text:p>
            <text:p text:style-name="common-al">Namens: Gemeente Amsterdam</text:p>
            <text:p text:style-name="common-al">Het besluit en de bijbehorende stukken liggen met ingang van de dag na publicatie gedurende zes weken ter inzage. Wilt u de gepubliceerde documenten behorende bij deze bekendmaking inzien, klik dan <text:a xlink:href="https://edataloket.odnzkg.nl/?q=%7B%22search%22%3A%2213470266%22%7D" xlink:type="simple">hier.</text:a></text:p>
            <text:p text:style-name="common-al">Het besluit en de bijbehorende stukken liggen tevens (digitaal) ter inzage bij de gemeente Amsterdam, Stadsloket Centrum, Amstel 1 (Stopera) te Amsterdam. Bel voor openingstijden of voor het maken van een afspraak 14 020.</text:p>
            <text:p text:style-name="common-al">Heeft u een vraag over deze zaak kunt u gebruik maken van dit <text:a xlink:href="https://odnzkg.nl/loket/contactformulier/" xlink:type="simple">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via de website <text:a xlink:href="https://mijn.rechtspraak.nl/keuze" xlink:type="simple">www.rechtspraak.nl</text:a> of bij Rechtbank Amsterdam, Afdeling Publiekrecht, Team bestuursrecht algemeen, Postbus 75850, 1070 AW Amsterda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dit besluit niet op. In spoedgevallen kan tijdens de beroepsprocedure een voorlopige voorziening worden gevraagd aan de voorzieningenrechter van bovengenoemde rechtbank. U kunt ook digitaal het verzoekschrift indienen via de bovengenoemde website. Voor het behandelen van een verzoek worden griffiekosten in rekening gebracht.</text:p>
            <text:p text:style-name="last-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571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1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1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470266</meta:user-defined>
    <meta:user-defined meta:name="DCTERMS.abstract">Ambtshalve maatwerkvoorschriften geluid KB Holding B.V.</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vaststellen maatwerkvoorschriften voor het afwijken van de geldende geluidsbepalingen - Amerikahavenweg 3, Amsterdam - Ambtshalve maatwerkvoorschriften geluid KB Holding B.V.</meta:user-defined>
    <meta:user-defined meta:name="DCTERMS.W3CDTF/DCTERMS.available">2025-12-31</meta:user-defined>
    <meta:user-defined meta:name="DCTERMS.W3CDTF/OVERHEIDop.jaargang">2025</meta:user-defined>
    <meta:user-defined meta:name="OVERHEIDop.publicationIssue">575712</meta:user-defined>
    <meta:user-defined meta:name="OVERHEIDop.GmbID/DC.identifier">gmb-2025-575712</meta:user-defined>
    <meta:user-defined meta:name="OVERHEIDop.versieInformatie"/>
  </office:meta>
</office:document-meta>
</file>