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Abraham Blankaartsingel 21, 3813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Abraham Blankaartsingel 21, 3813 PA Amersfoort</text:span>
          </text:p>
            <text:p text:style-name="common-al">De Gemeente Amersfoort heeft op 12-12-2025 een aanvraag voor een omgevingsvergunning ontvangen voor het plaatsen van een dakkapel op het voordakvlak op het perceel Abraham Blankaartsingel 21, 3813 PA Amersfoort, met kenmerk CLZ-000314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571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9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Abraham Blankaartsingel 21, 3813 PA Amersfoo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11</meta:user-defined>
    <meta:user-defined meta:name="OVERHEIDop.GmbID/DC.identifier">gmb-2025-575711</meta:user-defined>
    <meta:user-defined meta:name="OVERHEIDop.versieInformatie"/>
  </office:meta>
</office:document-meta>
</file>