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laarzenpad nabij Beek te Gemo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Sint-Michielsgestel, (hierna: “Gemeente”) maakt hierbij bekend dat zij voornemens is om over te gaan tot het overdragen van gemeentegrond ten behoeve van:</text:p>
            <text:p text:style-name="al">G.A.L. Essens (hierna: “Partij”).</text:p>
            <text:p text:style-name="al">De uit te geven onroerende zaak, in ruil voor naburige grond, aan Partij betreft de grond, nabij Beek gelegen te Gemonde, kadastraal bekend gemeente MCG, sectie O, nr. 552 (gedeeltelijk: voor zover direct grenzend aan perceel MCG sectie O nr. 712 (zuid-oost en zuid-west zijde)), en MCG O 500 (gedeeltelijk: de perceelovergang tussen perceel 712 en 713), (hierna: “Onroerende zaak”). Op de Onroerende zaak ligt respectievelijk een stuk laarzenpad en een stukje bestrating.</text:p>
            <text:p text:style-name="al"/>
            <text:p text:style-name="al">Mocht u vragen hebben over de voorgenomen uitgifte, dan kunt u contact opnemen met D. Idsinga, via D.Idsinga@mijngemeentedichtbij.nl onder vermelding van “1304324 laarzenpad”.</text:p>
            <text:p text:style-name="al"/>
            <text:p text:style-name="al">
            <text:span text:style-name="nadrukvet">Motivering</text:span>
          </text:p>
            <text:p text:style-name="al">Partij ruilt voor de Onroerende zaak een stuk naburige eigen grond in waardoor gemeente haar eigen perceel MCG 553 eenvoudiger kan bereiken en onderhouden. (Het nieuwe laarzenpad komt daarmee aan de noord-westenzijde van perceel kadastraal bekend MCG sectie O nr. 712 te liggen.)</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oortzetting van) ruil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757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04324</meta:user-defined>
    <dc:language>nl</dc:language>
    <meta:user-defined meta:name="OVERHEIDop.locatietype/OVERHEIDop.gebiedsmarkering">Vlak</meta:user-defined>
    <meta:user-defined meta:name="DC.title">Publicatie onroerende zaken: laarzenpad nabij Beek te Gemonde</meta:user-defined>
    <meta:user-defined meta:name="DCTERMS.W3CDTF/DCTERMS.available">2025-12-31</meta:user-defined>
    <meta:user-defined meta:name="DCTERMS.W3CDTF/OVERHEIDop.jaargang">2025</meta:user-defined>
    <meta:user-defined meta:name="OVERHEIDop.publicationIssue">575710</meta:user-defined>
    <meta:user-defined meta:name="OVERHEIDop.GmbID/DC.identifier">gmb-2025-575710</meta:user-defined>
    <meta:user-defined meta:name="OVERHEIDop.versieInformatie"/>
  </office:meta>
</office:document-meta>
</file>