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94-H 107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unit op het platte dak van de aanbouw op de begane grond</text:p>
            <text:p text:style-name="common-al">Zaakadres: Ferdinand Bolstraat 94-H 1072LN Amsterdam</text:p>
            <text:p text:style-name="common-al">Datum ontvangst: 14-12-2025</text:p>
            <text:p text:style-name="common-al">Zaaknummer: Z2025-053296</text:p>
            <text:p text:style-name="common-al">DSO-nummer: 20251214000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70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0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0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96</meta:user-defined>
    <meta:user-defined meta:name="DCTERMS.abstract">plaatsen van een airco unit op het platte dak van de aanbouw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94-H 1072LN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08</meta:user-defined>
    <meta:user-defined meta:name="OVERHEIDop.GmbID/DC.identifier">gmb-2025-575708</meta:user-defined>
    <meta:user-defined meta:name="OVERHEIDop.versieInformatie"/>
  </office:meta>
</office:document-meta>
</file>