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dakkapel aan de voorzijde op de locatie Koningstraat 21 te Dordrecht zaaknummer 90035645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Plaatsen dakkapel aan de voorzijde op de locatie Koningstraat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7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Plaatsen dakkapel aan de voorzijde op de locatie Koningstraat 21 te Dordrecht zaaknummer 9003564535</meta:user-defined>
    <meta:user-defined meta:name="DCTERMS.W3CDTF/DCTERMS.available">2025-12-31</meta:user-defined>
    <meta:user-defined meta:name="DCTERMS.W3CDTF/OVERHEIDop.jaargang">2025</meta:user-defined>
    <meta:user-defined meta:name="OVERHEIDop.publicationIssue">575703</meta:user-defined>
    <meta:user-defined meta:name="OVERHEIDop.GmbID/DC.identifier">gmb-2025-575703</meta:user-defined>
    <meta:user-defined meta:name="OVERHEIDop.versieInformatie"/>
  </office:meta>
</office:document-meta>
</file>