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merikahavenweg 3, Amsterdam - Revisievergunning milieu - Rietlanden Termin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verlenen van een nieuwe, de gehele inrichting omvattende omgevingsvergunning (revisievergunning milieu) aan Rietlanden Terminals B.V., gelegen aan de Amerikahavenweg 3 te Amsterdam.</text:p>
            <text:p text:style-name="common-al">In de aanvraag zijn de volgende veranderingen van de inrichting opgenomen: - De landactiviteiten met betrekking tot kolen worden gestaakt. - De totale jaardoorzet binnen de inrichting neemt af van 5 miljoen ton droge bulkgoederen (kolen, ertsen, schroot en afvalstoffen) naar 1,2 miljoen ton afvalstoffen (met name schroot en non-ferrometalen). - De doorzet van afvalstoffen (schroot en non-ferro metalen) wordt vergroot van 1 miljoen ton per jaar naar 1,2 miljoen ton per jaar (1,2 miljoen ton in en 1,2 miljoen ton uit). - De inrichtingsgrens wordt gewijzigd. </text:p>
            <text:p text:style-name="common-al">In een apart besluit worden maatwerkvoorschriften voor geluid vastgesteld vanwege de overschrijding van de standaard geluidwaarden van het Omgevingsplan van de Gemeente Amsterdam.</text:p>
            <text:p text:style-name="common-al">Vanwege de grote samenhang van de omgevingsvergunning met het besluit maatwerkvoorschriften (zaaknummer 13470264) worden ze tegelijkertijd ter inzage gelegd en gepubliceerd.</text:p>
            <text:p text:style-name="common-al">Aanvrager: Rietlanden Terminals B.V.</text:p>
            <text:p text:style-name="common-al">Zaaknummer: 12452534</text:p>
            <text:p text:style-name="common-al">OLO-nummer: 8256749</text:p>
            <text:p text:style-name="common-al">Uitkomst besluit: verleend</text:p>
            <text:p text:style-name="common-al">Beroep in te dienen tot en met: 12 februari 2026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Gemeente Amsterdam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%7B%22search%22%3A%2212452534%22%7D" xlink:type="simple">hier.</text:a></text:p>
            <text:p text:style-name="common-al">Het besluit en de bijbehorende stukken liggen tevens (digitaal) ter inzage bij de gemeente Amsterdam, Stadsloket Centrum, Amstel 1 (Stopera) te Amsterdam. Bel voor openingstijden of voor het maken van een afspraak 14 020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Amsterdam, Afdeling Publiekrecht, Team bestuursrecht algemeen, Postbus 75850, 1070 AW Amsterda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6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452534</meta:user-defined>
    <meta:user-defined meta:name="DCTERMS.abstract">een revisievergunning milieu</meta:user-defined>
    <dc:language>nl</dc:language>
    <meta:user-defined meta:name="OVERHEIDop.locatietype/OVERHEIDop.gebiedsmarkering">Punt</meta:user-defined>
    <meta:user-defined meta:name="DC.title">Vergunning verleend - Amerikahavenweg 3, Amsterdam - Revisievergunning milieu - Rietlanden Terminals B.V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98</meta:user-defined>
    <meta:user-defined meta:name="OVERHEIDop.GmbID/DC.identifier">gmb-2025-575698</meta:user-defined>
    <meta:user-defined meta:name="OVERHEIDop.versieInformatie"/>
  </office:meta>
</office:document-meta>
</file>