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3*"/>
    </style:style>
    <style:style style:family="table-column" style:parent-style-name="colspec" style:name="id1-3-2-2-1-3-1-2">
      <style:table-column-properties style:rel-column-width="7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69*"/>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5*"/>
    </style:style>
  </office:automatic-styles>
  <office:body>
    <office:text>
      <text:p text:style-name="new_page_staatscourant"/>
      <text:p text:style-name="single-kop-titel">Verordening op de heffing en de invordering van parkeerbelastingen 2026</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1 november 2025 ;</text:p>
            <text:p text:style-name="al"/>
            <text:p text:style-name="al">gelet op artikel 225 van de Gemeentewet en de Parkeerverordening Texel 2021.</text:p>
            <text:p text:style-name="al"/>
            <text:p text:style-name="al">Besluit vast te stellen de volgende verordening:</text:p>
            <text:p text:style-name="al">Verordening op de heffing en de invordering van Parkeerbelastingen Gemeente Tex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Uitleg</text:span>
                    </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of uitstappen van personen dan wel het onmiddellijk lade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Motorvoertuigen</text:p>
                  </table:table-cell>
                  <table:table-cell table:style-name="entry" table:number-rows-spanned="1" table:number-columns-spanned="1">
                    <text:p text:style-name="table_al">Hetgeen daaronder wordt verstaan in het RVV 1990 met inbegrip van brommobielen, zoals bedoeld in artikel 1 van het RVV 1990.</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op wiens naam het motorrijtuig ten tijde van het parkeren in het kentekenregister, bedoeld in de Wegenverkeerswet 1994, was ingeschreven.</text:p>
                  </table:table-cell>
                </table:table-row>
                <table:table-row table:style-name="row">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Centrale computer</text:p>
                  </table:table-cell>
                  <table:table-cell table:style-name="entry" table:number-rows-spanned="1" table:number-columns-spanned="1">
                    <text:p text:style-name="table_al">Computer van het bedrijf waarmee de gemeente Texel een overeenkomst heeft gesloten, bestemd voor de registratie van parkeerbewegingen in het kader van het verlenen van diensten op het gebied van betaald parkeren met gebruik van een telefoon of een ander communicatiemidde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als een voor ten hoogste 3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 vergunninghouder.</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stellen van de parkeerapparatuur op de daartoe bestemde wijze en met inachtneming van de door het college van Burgemeester en wethouders gesteld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voldoening op aangifte moet het kenteken van het motorvoertuig waarmee wordt geparkeerd of waarvoor de vergunning geldt worden opgegeven.</text:p>
              </text:list-item>
              <text:list-item text:style-override="id1-3-2-2-5-5">
                <text:number>4.</text:number>
                <text:p text:style-name="al">In het geval van een dag-, maand- of jaarvignet wordt onder voldoening op aangifte tevens verstaan het vooraf, op de door het college van burgemeester en wethouders voorgeschreven wijze, aanschaffen en registreren van het vignet, waarbij het kenteken van het motorvoertuig wordt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30 dagen na het einde van het parkeren, als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beur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82,00</text:p>
          </text:section>
          <text:section text:name="artikel_id1-3-2-2-10" text:style-name="artikel">
            <text:p text:style-name="artikel_kop_titel"><text:span text:style-name="artikel_kop_label">Artikel</text:span> <text:span text:style-name="artikel_kop_nr">10.</text:span> Vrijstelling</text:p>
            <text:list text:style-name="id1-3-2-2-10-2">
              <text:list-item text:style-override="id1-3-2-2-10-2">
                <text:number>1.</text:number>
                <text:p text:style-name="al">Van het betalen van parkeerbelastingen als bedoeld in artikel 2 van deze verordening zijn vrijgesteld de gebruikers van voertuigen van hulpverleningsdiensten.</text:p>
              </text:list-item>
              <text:list-item text:style-override="id1-3-2-2-10-3">
                <text:number>2.</text:number>
                <text:p text:style-name="al">De belasting wordt niet geheven over een voertuig dat rechtmatig geparkeerd staat op een gehandicaptenparkeerplaats.</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parkeerbelasting 2025 van 18 december 2024 wordt ingetrokken met ingang van de in artikel 13 het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de invordering van parkeerbelasting gemeente Texel 2026.</text:p>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7 december 2025.</text:span></text:p>
            <text:p><text:span text:style-name="functie"/></text:p>
            <text:p><text:span text:style-name="functie">Voorzitter, Griffier,</text:span></text:p>
            <text:p><text:span text:style-name="functie">M. Pol M. de Porto</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parkeerbelastingen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tarief voor het parkeren bij parkeerapparatuur op een parkeerplaats waar tegen betaling van parkeerbelasting mag worden geparkeerd, als bedoeld in artikel 2, onderdeel a, van deze Verordening en Hoofdstuk 1 van het Aanwijzingsbesluit parkeren Texel 2024 bedraagt per 60 minut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betaling van</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Het tarief voor het parkeren bij parkeerapparatuur op een parkeerplaats waar tegen betaling van parkeerbelasting mag worden geparkeerd, als bedoeld in artikel 2, onderdeel a, van deze Verordening en Hoofdstuk 1 van het Aanwijzingsbesluit parkeren Texel 2024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Texelvignet met een geldigheidsduur van een jaar voor het parkeren op alle gefiscaliseerde park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Texelvignet met een geldigheidsduur van een week voor het parkeren op alle gefiscaliseerde park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Texelvignet met een geldigheidsduur van een dag voor het parkeren op alle gefiscaliseerde park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als bedoeld in artikel 1, van het Aanwijzingsbesluit parkeren Texel 2024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voor een bewoner</text:p>
                </table:table-cell>
                <table:table-cell table:style-name="entry" table:number-rows-spanned="1" table:number-columns-spanned="1">
                  <text:p text:style-name="table_al">€</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voor het parkeren op een gereserveerde parkeerplaats op kenteken:</text:p>
                </table:table-cell>
                <table:table-cell table:style-name="entry" table:number-rows-spanned="1" table:number-columns-spanned="1">
                  <text:p text:style-name="table_al">€</text:p>
                </table:table-cell>
                <table:table-cell table:style-name="entry" table:number-rows-spanned="1" table:number-columns-spanned="1">
                  <text:p text:style-name="table_al">329,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7569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9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9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Parkeerverordening Texel 2021]|[https://lokaleregelgeving.overheid.nl/CVDR646273/1</meta:user-defined>
    <meta:user-defined meta:name="OVERHEIDop.referentienummer">3675572</meta:user-defined>
    <meta:user-defined meta:name="DCTERMS.alternative">Verordening op de heffing en invordering van parkeerbelasting gemeente Texel 2026</meta:user-defined>
    <dc:language>nl</dc:language>
    <meta:user-defined meta:name="OVERHEIDop.locatietype/OVERHEIDop.gebiedsmarkering">Gemeente</meta:user-defined>
    <meta:user-defined meta:name="DC.title">Verordening op de heffing en de invordering van parkeerbelastingen 2026</meta:user-defined>
    <meta:user-defined meta:name="DCTERMS.W3CDTF/DCTERMS.available">2025-12-31</meta:user-defined>
    <meta:user-defined meta:name="DCTERMS.W3CDTF/OVERHEIDop.jaargang">2025</meta:user-defined>
    <meta:user-defined meta:name="OVERHEIDop.publicationIssue">575697</meta:user-defined>
    <meta:user-defined meta:name="OVERHEIDop.betreftRegeling">CVDR754866_1</meta:user-defined>
    <meta:user-defined meta:name="xs:date/OVERHEIDop.startdatum">2026-01-01</meta:user-defined>
    <meta:user-defined meta:name="OVERHEIDop.GmbID/DC.identifier">gmb-2025-575697</meta:user-defined>
    <meta:user-defined meta:name="OVERHEIDop.versieInformatie"/>
  </office:meta>
</office:document-meta>
</file>