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straat 34, 1223 CP Hilversum, Verzoeklocatie 2025122900425 (organiseren Koningsdagfeest speeltuin Wegaplein in strijd met omgevingsplan); 1930581; 29-12-2025; Status: Aanvraag ontvangen, gemeen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egastraat 34, 1223 CP Hilversum, Verzoeklocatie 2025122900425 (organiseren Koningsdagfeest speeltuin Wegaplein in strijd met omgevingsplan); 1930581; 29-12-2025; Status: Aanvraag ontvangen, gemeente Hilversum</text:p>
            <text:p text:style-name="common-al">
            
          </text:p>
            <text:p text:style-name="common-al">Datum indiening aanvraag: 2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569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9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9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058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Wegastraat 34, 1223 CP Hilversum, Verzoeklocatie 2025122900425 (organiseren Koningsdagfeest speeltuin Wegaplein in strijd met omgevingsplan); 1930581; 29-12-2025; Status: Aanvraag ontvangen, gemeente</meta:user-defined>
    <meta:user-defined meta:name="DCTERMS.W3CDTF/DCTERMS.available">2025-12-31</meta:user-defined>
    <meta:user-defined meta:name="DCTERMS.W3CDTF/OVERHEIDop.jaargang">2025</meta:user-defined>
    <meta:user-defined meta:name="OVERHEIDop.publicationIssue">575696</meta:user-defined>
    <meta:user-defined meta:name="OVERHEIDop.GmbID/DC.identifier">gmb-2025-575696</meta:user-defined>
    <meta:user-defined meta:name="OVERHEIDop.versieInformatie"/>
  </office:meta>
</office:document-meta>
</file>