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Ipperakkeren 65 t/m 8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pperakkeren 65 t/m 87a, 5331 XM, Kerkdriel</text:p>
            <text:p text:style-name="common-al">De aanvraag is ontvangen op 16 december 2025 en heeft betrekking op het toevoegen van een 5e woonlaa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569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9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9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Ipperakkeren 65 t/m 87a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95</meta:user-defined>
    <meta:user-defined meta:name="OVERHEIDop.GmbID/DC.identifier">gmb-2025-575695</meta:user-defined>
    <meta:user-defined meta:name="OVERHEIDop.versieInformatie"/>
  </office:meta>
</office:document-meta>
</file>