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eer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ersteeg 1, 5331 LD, Kerkdriel</text:p>
            <text:p text:style-name="common-al">De aanvraag is ontvangen op 21 december 2025 en heeft betrekking op het houden van een watersportkamp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568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8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8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Geersteeg 1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89</meta:user-defined>
    <meta:user-defined meta:name="OVERHEIDop.GmbID/DC.identifier">gmb-2025-575689</meta:user-defined>
    <meta:user-defined meta:name="OVERHEIDop.versieInformatie"/>
  </office:meta>
</office:document-meta>
</file>