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de werkplaats en het realiseren van een kantoor- en opslagruimte aan Schans 1 b, 4251 PT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de werkplaats en het realiseren van een kantoor- en opslagruimte aan locatie Schans 1b, 4251 PT Werkendam (2025-04199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2-2025. De gemeente neemt daarover waarschijnlijk voor 23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568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8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8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1990</meta:user-defined>
    <meta:user-defined meta:name="DCTERMS.abstract">het uitbreiden van de werkplaats en het realiseren van een kantoor- en opslagruimte</meta:user-defined>
    <dc:language>nl</dc:language>
    <meta:user-defined meta:name="OVERHEIDop.locatietype/OVERHEIDop.gebiedsmarkering">Punt</meta:user-defined>
    <meta:user-defined meta:name="DC.title">Gemeente Altena - Aanvraag vergunning voor het uitbreiden van de werkplaats en het realiseren van een kantoor- en opslagruimte aan Schans 1 b, 4251 PT Werken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86</meta:user-defined>
    <meta:user-defined meta:name="OVERHEIDop.GmbID/DC.identifier">gmb-2025-575686</meta:user-defined>
    <meta:user-defined meta:name="OVERHEIDop.versieInformatie"/>
  </office:meta>
</office:document-meta>
</file>