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Heinzestraat 15-1 1071S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vacuümglas ter hoogte van de eerste en tweede verdieping, het veranderen van de dakpannenlijst en het herstellen van de hijsbalk en het voeg- en metselwerk</text:p>
            <text:p text:style-name="common-al">Besluit: verleend</text:p>
            <text:p text:style-name="common-al">Besluit verzonden op: 22-12-2025</text:p>
            <text:p text:style-name="common-al">Zaakadres: Heinzestraat 15-1 1071SK Amsterdam</text:p>
            <text:p text:style-name="common-al">Zaaknummer: Z2025-038668</text:p>
            <text:p text:style-name="common-al">DSO-nummer: 202509110151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38668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2-12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75683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683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683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8668</meta:user-defined>
    <meta:user-defined meta:name="DCTERMS.abstract">plaatsen van vacuümglas ter hoogte van de eerste en tweede verdieping, het veranderen van de dakpannenlijst en het herstellen van de hijsbalk en ....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Heinzestraat 15-1 1071SK Amsterdam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5683</meta:user-defined>
    <meta:user-defined meta:name="OVERHEIDop.GmbID/DC.identifier">gmb-2025-575683</meta:user-defined>
    <meta:user-defined meta:name="OVERHEIDop.versieInformatie"/>
  </office:meta>
</office:document-meta>
</file>