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dijk 7 in Kamperland - aanvraag omgevingsvergunning voor het maken van een dakterras en het plaatsen van een buiten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december 2025 een aanvraag ontvangen voor het maken van een dakterras en het plaatsen van een buitentrap op de locatie Spuidijk 7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847</text:p>
            <text:p text:style-name="common-al">
            <text:span text:style-name="nadrukvet">Categorie</text:span>
          </text:p>
            <text:p text:style-name="common-al">Omgevingsvergunning</text:p>
            <text:p text:style-name="common-al">
            <text:span text:style-name="nadrukvet">Locatie</text:span>
          </text:p>
            <text:p text:style-name="common-al">Spuidijk 7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56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47</meta:user-defined>
    <meta:user-defined meta:name="DCTERMS.abstract">Spuidijk 7 in Kamperland - aanvraag omgevingsvergunning voor het maken van een dakterras en het plaatsen van een buitentrap</meta:user-defined>
    <dc:language>nl</dc:language>
    <meta:user-defined meta:name="OVERHEIDop.locatietype/OVERHEIDop.gebiedsmarkering">Vlak</meta:user-defined>
    <meta:user-defined meta:name="DC.title">Spuidijk 7 in Kamperland - aanvraag omgevingsvergunning voor het maken van een dakterras en het plaatsen van een buitentrap</meta:user-defined>
    <meta:user-defined meta:name="DCTERMS.W3CDTF/DCTERMS.available">2025-12-31</meta:user-defined>
    <meta:user-defined meta:name="DCTERMS.W3CDTF/OVERHEIDop.jaargang">2025</meta:user-defined>
    <meta:user-defined meta:name="OVERHEIDop.publicationIssue">575680</meta:user-defined>
    <meta:user-defined meta:name="OVERHEIDop.GmbID/DC.identifier">gmb-2025-575680</meta:user-defined>
    <meta:user-defined meta:name="OVERHEIDop.versieInformatie"/>
  </office:meta>
</office:document-meta>
</file>