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3, 9988T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5 een aanvraag ontvangen voor het bouwen van een mantelzorgwoning op de locatie Oude Dijk 3, 9988T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56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81</meta:user-defined>
    <meta:user-defined meta:name="DCTERMS.abstract">het bouwen van een mantelzorgwoning, Oude Dijk 3, 9988TB Usquert (29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 Dijk 3, 9988TB Usque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78</meta:user-defined>
    <meta:user-defined meta:name="OVERHEIDop.GmbID/DC.identifier">gmb-2025-575678</meta:user-defined>
    <meta:user-defined meta:name="OVERHEIDop.versieInformatie"/>
  </office:meta>
</office:document-meta>
</file>