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ex artikel 13.13 Omgevingswet voor de realisatie van 32 appartementen aan de Goudenregenstraat 1 in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17 december 2025 een overeenkomst hebben gesloten voor de realisatie van 32 appartementen op het perceel aan de Goudenregenstraat 1 in Duiv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hierna verder “Exploitant”). In de overeenkomst zijn afspraken gemaakt over koop van de grond, de ontwikkeling en realisatie van 32 appartementen op het perceel aan de Goudenregenstraat 1 te Duiven (te samen te noemen “Het Plan”). </text:p>
            <text:p text:style-name="common-al">
            <text:span text:style-name="nadrukvet">Locatie</text:span>
          </text:p>
            <text:p text:style-name="common-al">Het Kostenverhaalsgebied betreft de percelen kadastraal bekend gemeente Duiven, kadastrale gemeente Duiven, sectie C, nummers 792 (ged.), 1440, 1441 en 1593 (ged.) en sectie E, nummer 1607 (ged.).</text:p>
            <text:p text:style-name="common-al">
            <text:span text:style-name="nadrukvet">Algemene afspraken</text:span>
          </text:p>
            <text:list text:style-name="id1-3-2-1-1-7">
              <text:list-item text:style-override="id1-3-2-1-1-7-1">
                <text:number>-</text:number>
                <text:p text:style-name="al">In de overeenkomst zijn afspraken vastgelegd voor de realisatie van 32 appartementen in de sociale huursector op de Locatie;</text:p>
              </text:list-item>
              <text:list-item text:style-override="id1-3-2-1-1-7-2">
                <text:number>-</text:number>
                <text:p text:style-name="al">De Exploitant ontwikkelt voor eigen rekening en risico Het Plan overeenkomstig de voorwaarden in de anterieure overeenkomst.</text:p>
              </text:list-item>
              <text:list-item text:style-override="id1-3-2-1-1-7-3">
                <text:number>-</text:number>
                <text:p text:style-name="al">De Exploitant koopt van de gemeente de percelen kadastraal bekend gemeente Duiven, kadastrale gemeente Duiven, sectie C, nummers 792 (ged.), 1440, 1441 en 1593 (ged.) en sectie E, nummer 1607 (ged.). </text:p>
              </text:list-item>
              <text:list-item text:style-override="id1-3-2-1-1-7-4">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7-5">
                <text:number>-</text:number>
                <text:p text:style-name="al">De Exploitant is verplicht om eventuele nadeelcompensatie die conform artikel 15.1 Omgevingswet door de Gemeente wordt vastgesteld en die voortvloeit uit de voor Het Plan benodigde planologische maatregel aan de gemeente te vergoeden;</text:p>
              </text:list-item>
              <text:list-item text:style-override="id1-3-2-1-1-7-6">
                <text:number>-</text:number>
                <text:p text:style-name="al">Vastgelegd is dat de kosten van De Gemeente die voortvloeien uit c.q. samenhangen met de voorgenomen ontwikkeling en realisatie van Het Plan worden verhaald op de Exploitant.</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 </text:p>
            <text:p text:style-name="common-al">
            <text:span text:style-name="nadrukvet">Bezwaar </text:span>
          </text:p>
            <text:p text:style-name="last-al">Tegen de gesloten overeenkomst en de zakelijke beschrijving van de inhoud van deze overeenkomst kunnen geen zienswijzen of bezwaren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6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anterieure overeenkomst ex artikel 13.13 Omgevingswet voor de realisatie van 32 appartementen aan de Goudenregenstraat 1 in Duiven</meta:user-defined>
    <meta:user-defined meta:name="DCTERMS.W3CDTF/DCTERMS.available">2025-12-31</meta:user-defined>
    <meta:user-defined meta:name="DCTERMS.W3CDTF/OVERHEIDop.jaargang">2025</meta:user-defined>
    <meta:user-defined meta:name="OVERHEIDop.publicationIssue">575677</meta:user-defined>
    <meta:user-defined meta:name="OVERHEIDop.GmbID/DC.identifier">gmb-2025-575677</meta:user-defined>
    <meta:user-defined meta:name="OVERHEIDop.versieInformatie"/>
  </office:meta>
</office:document-meta>
</file>