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Grote Barteldweg 5, 7391C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december 2025</text:p>
            <text:p text:style-name="common-al">Kenmerk: Z2025-000026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567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34</meta:user-defined>
    <meta:user-defined meta:name="DCTERMS.abstract">Grote Barteldweg 5, 7391CK Twello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locatie Grote Barteldweg 5, 7391CK Twello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76</meta:user-defined>
    <meta:user-defined meta:name="OVERHEIDop.GmbID/DC.identifier">gmb-2025-575676</meta:user-defined>
    <meta:user-defined meta:name="OVERHEIDop.versieInformatie"/>
  </office:meta>
</office:document-meta>
</file>