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6 gemeente Montfoort</text:p>
      <text:section text:name="regeling_id1-3-2" text:style-name="regeling">
        <text:section text:name="aanhef_id1-3-2-1" text:style-name="aanhef">
          <text:section text:name="preambule_id1-3-2-1-1" text:style-name="preambule">
            <text:p text:style-name="al">(Verordening belastingen op roerende woon- en bedrijfsruimten 2026 gemeente Montfoort)</text:p>
            <text:p text:style-name="al"/>
            <text:p text:style-name="al">De raad van de gemeente Montfoort;</text:p>
            <text:p text:style-name="al"/>
            <text:p text:style-name="al">gelezen het voorstel van burgemeester en wethouders van 11 november 2025, zaaknummer 571231:</text:p>
            <text:p text:style-name="al"/>
            <text:p text:style-name="al">gelet op de artikelen 221 van de Gemeentewet;</text:p>
            <text:p text:style-name="al"/>
            <text:p text:style-name="al">BESLUIT:</text:p>
            <text:p text:style-name="al"/>
            <text:p text:style-name="al">vast te stellen de volgende verordening:</text:p>
            <text:p text:style-name="al"/>
            <text:p text:style-name="al">Verordening op de heffing en invordering van belastingen op roerende woon- en bedrijfsruimten 2026 gemeente Montfoort (Verordening belastingen op roerende woon- en bedrijfsruimten 2026 gemeente Montfoort).</text:p>
            <text:p text:style-name="al"/>
            <text:p text:style-name="al">
            <text:span text:style-name="nadrukvet">Artikel 1 Definities</text:span>
          </text:p>
            <text:p text:style-name="al">Voor de toepassing van deze verordening wordt verstaan onder:</text:p>
            <text:p text:style-name="al">- bedrijfsruimte: een ruimte die niet kan worden aangemerkt als woonruimte;</text:p>
            <text:p text:style-name="al">- ruimte: een roerende woon- of bedrijfsruimte, welke duurzaam aan een plaats gebonden is en dient tot permanente bewoning of permanent gebruik;</text:p>
            <text:p text:style-name="al">- woonruimte: een ruimte waarvan de vastgestelde waarde in hoofdzaak kan worden toegerekend aan delen van de ruimte die dienen tot woning dan wel volledig dienstbaar zijn aan woondoeleinden.</text:p>
            <text:p text:style-name="al"/>
            <text:p text:style-name="al">
            <text:span text:style-name="nadrukvet">Artikel 2  </text:span>
            <text:span text:style-name="nadrukvet">Belastbaar feit en belastingplicht</text:span> </text:p>
            <text:list text:style-name="id1-3-2-1-1-22">
              <text:list-item text:style-override="id1-3-2-1-1-22-1">
                <text:number>1.</text:number>
                <text:p text:style-name="al">Onder de naam 'belastingen op roerende woon- en bedrijfsruimten' worden ter zake van binnen de gemeente gelegen ruimten twee directe belastingen geheven: </text:p>
                <text:list text:style-name="id1-3-2-1-1-22-1-3">
                  <text:list-item text:style-override="id1-3-2-1-1-22-1-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1-1-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1-1-22-2">
                <text:number>2.</text:number>
                <text:p text:style-name="al">Bij de gebruikersbelasting wordt: </text:p>
                <text:list text:style-name="id1-3-2-1-1-22-2-3">
                  <text:list-item text:style-override="id1-3-2-1-1-22-2-3-1">
                    <text:number>a.</text:number>
                    <text:p text:style-name="al">gebruik door degene aan wie een deel van een bedrijfsruimte in gebruik is gegeven, aangemerkt als gebruik door degene die dat deel in gebruik heeft gegeven; </text:p>
                  </text:list-item>
                  <text:list-item text:style-override="id1-3-2-1-1-22-2-3-2">
                    <text:number>b.</text:number>
                    <text:p text:style-name="al">het ter beschikking stellen van een bedrijfsruimte voor volgtijdig gebruik aangemerkt als gebruik door degene die die ruimte ter beschikking heeft gesteld. </text:p>
                  </text:list-item>
                </text:list>
              </text:list-item>
              <text:list-item text:style-override="id1-3-2-1-1-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p text:style-name="al"/>
              </text:list-item>
            </text:list>
            <text:p text:style-name="al">
            <text:span text:style-name="nadrukvet">Artikel 3 Voorwerp van de belasting</text:span>
          </text:p>
            <text:list text:style-name="id1-3-2-1-1-24">
              <text:list-item text:style-override="id1-3-2-1-1-24-1">
                <text:number>1.</text:number>
                <text:p text:style-name="al">Voorwerp van de belasting is een woon- of bedrijfsruimte.</text:p>
              </text:list-item>
              <text:list-item text:style-override="id1-3-2-1-1-24-2">
                <text:number>2.</text:number>
                <text:p text:style-name="al">Als één ruimte wordt aangemerkt:</text:p>
              </text:list-item>
            </text:list>
            <text:list text:style-name="id1-3-2-1-1-25">
              <text:list-item text:style-override="id1-3-2-1-1-25-1">
                <text:number>a.</text:number>
                <text:p text:style-name="al">een binnen de gemeente gelegen ruimte;</text:p>
              </text:list-item>
              <text:list-item text:style-override="id1-3-2-1-1-25-2">
                <text:number>b.</text:number>
                <text:p text:style-name="al">een gedeelte van een in onderdeel a. bedoelde ruimte dat blijkens zijn indeling is bestemd om als een afzonderlijk geheel te worden gebruikt;</text:p>
              </text:list-item>
              <text:list-item text:style-override="id1-3-2-1-1-25-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1-1-25-4">
                <text:number>d.</text:number>
                <text:p text:style-name="al">het binnen de gemeente gelegen deel van een in onderdeel a. bedoelde ruimte, van een in onderdeel b. bedoeld gedeelte daarvan of van een in onderdeel c. bedoeld samenstel. </text:p>
                <text:p text:style-name="al"/>
              </text:list-item>
            </text:list>
            <text:p text:style-name="al">
            <text:span text:style-name="nadrukvet">Artikel 4 Maatstaf van heffing </text:span>
          </text:p>
            <text:list text:style-name="id1-3-2-1-1-27">
              <text:list-item text:style-override="id1-3-2-1-1-27-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1-1-27-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1-1-27-2-3">
                  <text:list-item text:style-override="id1-3-2-1-1-27-2-3-1">
                    <text:number>a.</text:number>
                    <text:p text:style-name="al">de aard en de bestemming van de ruimte; </text:p>
                  </text:list-item>
                  <text:list-item text:style-override="id1-3-2-1-1-27-2-3-2">
                    <text:number>b.</text:number>
                    <text:p text:style-name="al">de sedert de stichting van de ruimte opgetreden technische en functionele veroudering waarbij de invloed van latere wijzigingen in aanmerking wordt genomen. </text:p>
                  </text:list-item>
                </text:list>
              </text:list-item>
              <text:list-item text:style-override="id1-3-2-1-1-27-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1-1-27-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1-1-27-5">
                <text:number>5.</text:number>
                <text:p text:style-name="al">Met betrekking tot een ruimte als bedoeld in artikel 3, aanhef en onderdeel d, wordt de waarde gesteld op een evenredig deel van de waarde die dient te worden toegekend aan de gehele ruimte. </text:p>
                <text:p text:style-name="al"/>
              </text:list-item>
            </text:list>
            <text:p text:style-name="al">
            <text:span text:style-name="nadrukvet">Artikel 5 Vrijstellingen</text:span>
          </text:p>
            <text:list text:style-name="id1-3-2-1-1-29">
              <text:list-item text:style-override="id1-3-2-1-1-29-1">
                <text:number>1.</text:number>
                <text:p text:style-name="al">In afwijking in zoverre van artikel 4 wordt bij de bepaling van de heffingsmaatstaf buiten aanmerking gelaten, de waarde van: </text:p>
                <text:list text:style-name="id1-3-2-1-1-29-1-3">
                  <text:list-item text:style-override="id1-3-2-1-1-29-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1-1-29-1-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1-1-29-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1-1-29-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1-1-29-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1-1-29-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1-1-29-1-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1-1-29-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1-1-29-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list-item>
            </text:list>
            <text:p text:style-name="al">
            <text:span text:style-name="nadrukvet">Artikel 6 Waardepeildatum</text:span>
          </text:p>
            <text:list text:style-name="id1-3-2-1-1-31">
              <text:list-item text:style-override="id1-3-2-1-1-31-1">
                <text:number>1.</text:number>
                <text:p text:style-name="al">De heffingsmaatstaf wordt bepaald naar de waarde die de ruimte op de waardepeildatum heeft naar de staat waarin de ruimte op die datum verkeert. </text:p>
              </text:list-item>
              <text:list-item text:style-override="id1-3-2-1-1-31-2">
                <text:number>2.</text:number>
                <text:p text:style-name="al">De waardepeildatum ligt één jaar voor het begin van het kalenderjaar waarvoor de waarde wordt bepaald. </text:p>
              </text:list-item>
              <text:list-item text:style-override="id1-3-2-1-1-31-3">
                <text:number>3.</text:number>
                <text:p text:style-name="al">Indien een ruimte in het kalenderjaar voorafgaande aan het begin van het kalenderjaar waarvoor de waarde wordt bepaald: </text:p>
                <text:list text:style-name="id1-3-2-1-1-31-3-3">
                  <text:list-item text:style-override="id1-3-2-1-1-31-3-3-1">
                    <text:number>a.</text:number>
                    <text:p text:style-name="al">opgaat in een andere ruimte dan wel in meer ruimten, of </text:p>
                  </text:list-item>
                  <text:list-item text:style-override="id1-3-2-1-1-31-3-3-2">
                    <text:number>b.</text:number>
                    <text:p text:style-name="al">wijzigt als gevolg van hetzij bouw, verbouwing, verbetering, afbraak of vernietiging, hetzij verandering van bestemming, of </text:p>
                  </text:list-item>
                  <text:list-item text:style-override="id1-3-2-1-1-31-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p text:style-name="al"/>
                  </text:list-item>
                </text:list>
              </text:list-item>
            </text:list>
            <text:p text:style-name="al">
            <text:span text:style-name="nadrukvet">Artikel 7 Belastingtarieven</text:span>
          </text:p>
            <text:list text:style-name="id1-3-2-1-1-33">
              <text:list-item text:style-override="id1-3-2-1-1-33-1">
                <text:number>1.</text:number>
                <text:p text:style-name="al">Het tarief van de belasting bedraagt een percentage van de heffingsmaatstaf. Het percentage bedraagt voor:</text:p>
                <text:list text:style-name="id1-3-2-1-1-33-1-3">
                  <text:list-item text:style-override="id1-3-2-1-1-33-1-3-1">
                    <text:number>a.</text:number>
                    <text:p text:style-name="al">de gebruikersbelasting:  0,3649%; </text:p>
                  </text:list-item>
                  <text:list-item text:style-override="id1-3-2-1-1-33-1-3-2">
                    <text:number>b.</text:number>
                    <text:p text:style-name="al">bij de eigenarenbelasting: </text:p>
                    <text:list text:style-name="id1-3-2-1-1-33-1-3-2-3">
                      <text:list-item text:style-override="id1-3-2-1-1-33-1-3-2-3-1">
                        <text:number>1.</text:number>
                        <text:p text:style-name="al">voor roerende zaken die in hoofdzaak tot woning dienen: 0,1812%; </text:p>
                      </text:list-item>
                      <text:list-item text:style-override="id1-3-2-1-1-33-1-3-2-3-2">
                        <text:number>2.</text:number>
                        <text:p text:style-name="al">voor roerende zaken die niet in hoofdzaak tot woning dienen: 0,4365%. </text:p>
                        <text:p text:style-name="al"/>
                      </text:list-item>
                    </text:list>
                  </text:list-item>
                </text:list>
              </text:list-item>
            </text:list>
            <text:p text:style-name="al">
            <text:span text:style-name="nadrukvet">Artikel 8 Wijze van heffing</text:span>
          </text:p>
            <text:p text:style-name="al">De belastingen worden bij wege van aanslag geheven.</text:p>
            <text:p text:style-name="al"/>
            <text:p text:style-name="al">
            <text:span text:style-name="nadrukvet">Artikel 9 Termijnen van betaling</text:span>
          </text:p>
            <text:list text:style-name="id1-3-2-1-1-38">
              <text:list-item text:style-override="id1-3-2-1-1-38-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1-1-38-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1-1-38-3">
                <text:number>3.</text:number>
                <text:p text:style-name="al">De Algemene Termijnenwet is niet van toepassing op de in de voorgaande leden gestelde termijnen.</text:p>
                <text:p text:style-name="al"/>
              </text:list-item>
            </text:list>
            <text:p text:style-name="al">
            <text:span text:style-name="nadrukvet">Artikel 10 Overgangsrecht</text:span>
          </text:p>
            <text:list text:style-name="id1-3-2-1-1-40">
              <text:list-item text:style-override="id1-3-2-1-1-40-1">
                <text:number>1.</text:number>
                <text:p text:style-name="al">De 'Verordening belastingen op roerende woon- en bedrijfsruimten 2025’ van 16 december 2024 wordt ingetrokken met ingang van de in artikel 11, tweede lid, genoemde datum van ingang van de heffing, met dien verstande dat zij van toepassing blijft op de belastbare feiten die zich voor die datum hebben voorgedaan.</text:p>
                <text:p text:style-name="al"/>
              </text:list-item>
            </text:list>
            <text:p text:style-name="al">
            <text:span text:style-name="nadrukvet">Artikel 11 Inwerkingtreding</text:span>
          </text:p>
            <text:list text:style-name="id1-3-2-1-1-42">
              <text:list-item text:style-override="id1-3-2-1-1-42-1">
                <text:number>1.</text:number>
                <text:p text:style-name="al">Deze verordening treedt in werking op 1 januari 2026.</text:p>
              </text:list-item>
              <text:list-item text:style-override="id1-3-2-1-1-42-2">
                <text:number>2.</text:number>
                <text:p text:style-name="al">De datum van ingang van de heffing is 1 januari 2026. </text:p>
                <text:p text:style-name="al"/>
              </text:list-item>
            </text:list>
            <text:p text:style-name="al">
            <text:span text:style-name="nadrukvet">Artikel 12 Citeertitel</text:span>
          </text:p>
            <text:p text:style-name="al">Deze verordening wordt aangehaald als “'Verordening belastingen op roerende woon- en bedrijfsruimten 2026 gemeente Montfoort”. </text:p>
            <text:p text:style-name="al"/>
            <text:p text:style-name="al">Aldus besloten in de openbare vergadering van de raad van de gemeente Montfoort, gehouden op 15 december 2025.</text:p>
            <text:p text:style-name="al"/>
            <text:p text:style-name="al">de griffier, mr. S.G. Meijer</text:p>
            <text:p text:style-name="al"/>
            <text:p text:style-name="al"> de wnd. voorzitter, A. Treep</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56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571231</meta:user-defined>
    <meta:user-defined meta:name="DCTERMS.alternative">'Verordening belastingen op roerende woon- en bedrijfsruimten 2026 gemeente Montfoort</meta:user-defined>
    <dc:language>nl</dc:language>
    <meta:user-defined meta:name="OVERHEIDop.locatietype/OVERHEIDop.gebiedsmarkering">Gemeente</meta:user-defined>
    <meta:user-defined meta:name="DC.title">Verordening op de heffing en invordering van belastingen op roerende woon- en bedrijfsruimten 2026 gemeente Montfoort</meta:user-defined>
    <meta:user-defined meta:name="DCTERMS.W3CDTF/DCTERMS.available">2025-12-31</meta:user-defined>
    <meta:user-defined meta:name="DCTERMS.W3CDTF/OVERHEIDop.jaargang">2025</meta:user-defined>
    <meta:user-defined meta:name="OVERHEIDop.publicationIssue">575671</meta:user-defined>
    <meta:user-defined meta:name="OVERHEIDop.betreftRegeling">CVDR754859_1</meta:user-defined>
    <meta:user-defined meta:name="xs:date/OVERHEIDop.startdatum">2026-01-01</meta:user-defined>
    <meta:user-defined meta:name="OVERHEIDop.GmbID/DC.identifier">gmb-2025-575671</meta:user-defined>
    <meta:user-defined meta:name="OVERHEIDop.versieInformatie"/>
  </office:meta>
</office:document-meta>
</file>