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Amerikahavenweg 3, Amsterdam - Ambtshalve maatwerkvoorschriften geluid Rietlanden Terminal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ambtshalve stellen van maatwerkvoorschriften op grond van het Omgevingsplan van de Gemeente Amsterdam voor het afwijken van de geldende geluidsbepalingen.</text:p>
            <text:p text:style-name="common-al">Rietlanden Terminals B.V. heeft op 11 december 2023 een aanvraag ingediend voor een nieuwe, de gehele inrichting omvattende omgevingsvergunning (revisievergunning). Er zijn daarnaast maatwerkvoorschriften nodig omdat het geluid van de activiteiten van Rietlanden Terminals B.V, gelegen aan de Amerikahavenweg 3 te Amsterdam, niet voldoet aan de standaard geluidwaarden van het Omgevingsplan van de Gemeente Amsterdam. Vanwege overschrijding van de geluidwaarden uit art. 22.74 van het Omgevingsplan worden er maatwerkvoorschriften gesteld.</text:p>
            <text:p text:style-name="common-al">Met dit besluit wordt het toegestaan om af te wijken van de geluidwaarden van artikel 22.74 van het Omgevingsplan en worden er maatwerkvoorschriften voor geluid vastgesteld.</text:p>
            <text:p text:style-name="common-al">Vanwege de grote samenhang van het besluit maatwerkvoorschriften met de omgevingsvergunning (zaaknummer 12452534: revisievergunning milieu) worden ze tegelijkertijd ter inzage gelegd en gepubliceerd.</text:p>
            <text:p text:style-name="common-al">Aanvrager: Rietlanden Terminals B.V.</text:p>
            <text:p text:style-name="common-al">Zaaknummer: 13470264</text:p>
            <text:p text:style-name="common-al">Uitkomst besluit: verleend</text:p>
            <text:p text:style-name="common-al">Beroep in te dienen tot en met: 12-02-2026</text:p>
            <text:p text:style-name="common-al">Zienswijzen ingediend tegen het ontwerpbesluit: nee</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3470264%22%7D"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Amsterdam, Afdeling Publiekrecht, Team bestuursrecht algemeen,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6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70264</meta:user-defined>
    <meta:user-defined meta:name="DCTERMS.abstract">Ambtshalve maatwerkvoorschriften geluid Rietlanden Terminals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ststellen maatwerkvoorschriften voor het afwijken van de geldende geluidsbepalingen - Amerikahavenweg 3, Amsterdam - Ambtshalve maatwerkvoorschriften geluid Rietlanden Terminals B.V.</meta:user-defined>
    <meta:user-defined meta:name="DCTERMS.W3CDTF/DCTERMS.available">2025-12-31</meta:user-defined>
    <meta:user-defined meta:name="DCTERMS.W3CDTF/OVERHEIDop.jaargang">2025</meta:user-defined>
    <meta:user-defined meta:name="OVERHEIDop.publicationIssue">575665</meta:user-defined>
    <meta:user-defined meta:name="OVERHEIDop.GmbID/DC.identifier">gmb-2025-575665</meta:user-defined>
    <meta:user-defined meta:name="OVERHEIDop.versieInformatie"/>
  </office:meta>
</office:document-meta>
</file>