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a Enkhuizen - De Stadskade, Gemeente Enkhuizen</text:p>
      <text:section text:name="regeling_id1-3-2" text:style-name="regeling">
        <text:section text:name="aanhef_id1-3-2-1" text:style-name="aanhef">
          <text:section text:name="preambule_id1-3-2-1-1" text:style-name="preambule">
            <text:p text:style-name="al">Burgemeester en wethouders van de gemeente Enkhuizen maken het volgende bekend:</text:p>
            <text:p text:style-name="al">Met ingang van 31 december 2025 ligt gedurende zes weken het ontwerp TAM-omgevingsplan “Enkhuizen - De Stadskade” ter inzage. Dit op grond van artikel 16.30 Omgevingswet. </text:p>
            <text:p text:style-name="al"/>
            <text:p text:style-name="al">
            <text:span text:style-name="nadrukvet">TAM-omgevingsplan</text:span>
          </text:p>
            <text:p text:style-name="al">Het ontwerp TAM-omgevingsplan voorziet in een herontwikkeling van een braakliggend terrein en de gronden waarop het stadskantoor staat, tot een gebied met maximaal 77 woningen met de bijbehorende inrichting van de openbare ruimte. Het plangebied wordt begrensd door de Zilverstraat-Hoogstraat, de Bierkade en het water van de Oosterhaven en is bekend onder de kadastrale gemeente Enkhuizen, sectie E, perceelnummers 3788, 3740, 4029, 4358, 4359, 4002, 3941, 4890.</text:p>
            <text:p text:style-name="al">Het woningbouwplan, genaamd ‘De Stadskade’, bestaat uit een mix van woningen voor verschillende doelgroepen. Om de wijziging van het omgevingsplan Enkhuizen mogelijk te maken, wordt gebruik gemaakt van een tijdelijke alternatieve maatregel (TAM). Een TAM-omgevingsplan wijzigt het omgevingsplan juridisch, maar de regels worden technisch (nog) niet geïntegreerd in het omgevingsplan.</text:p>
            <text:p text:style-name="al"/>
            <text:p text:style-name="al">
            <text:span text:style-name="nadrukvet">Ter inzage</text:span>
          </text:p>
            <text:p text:style-name="al">Dit plan, met behorende stukken, ligt voor een ieder ter inzage van 31 december 2025 tot en met 10 februari 2026. U kunt het ontwerp TAM-omgevingsplan op twee manieren bekijken:</text:p>
            <text:p text:style-name="al"/>
            <text:list text:style-name="id1-3-2-1-1-11">
              <text:list-item text:style-override="id1-3-2-1-1-11-1">
                <text:number>1.</text:number>
                <text:p text:style-name="al">U bekijkt de documenten digitaal, via: <text:a xlink:href="http://www.omgevingswet.overheid.nl/regels-op-de-kaart" xlink:type="simple">www.omgevingswet.overheid.nl/regels-op-de-kaart</text:a> en dan zoeken op NL.IMRO.0388.TAMDeStadskade-ON01</text:p>
              </text:list-item>
              <text:list-item text:style-override="id1-3-2-1-1-11-2">
                <text:number>2.</text:number>
                <text:p text:style-name="al">U maakt een afspraak om de documenten te bekijken op het stadhuis, Breedstraat 53, 1601 KA Enkhuizen, via 0228-352352 of <text:a xlink:href="http://www.enkhuizen.nl" xlink:type="simple">www.enkhuizen.nl</text:a>.</text:p>
                <text:p text:style-name="al"/>
              </text:list-item>
            </text:list>
            <text:p text:style-name="al">
            <text:span text:style-name="nadrukvet">Zienswijzen ontwerp TAM-omgevingsplan</text:span>
          </text:p>
            <text:p text:style-name="al">Tijdens de ter inzage periode kan een ieder schriftelijk of mondeling zijn zienswijzen over het ontwerp TAM-omgevingsplan indienen.</text:p>
            <text:p text:style-name="al">Schriftelijk: aan de gemeenteraad van Enkhuizen, Postbus 20, 1610 AA Bovenkarspel. Wij verzoeken u om als onderwerp te vermelden “zienswijzen ontwerp omgevingsplan De Stadskade”.</text:p>
            <text:p text:style-name="al">Mondeling: hiervoor dient u tijdig, bij voorkeur uiterlijk één week voor het einde van de ter inzage termijn een afspraak te worden gemaakt met een medewerker van het team Ruimtelijke Ordening, via 0228-352352 of <text:a xlink:href="http://www.enkhuizen.nl" xlink:type="simple">www.enkhuizen.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56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artikel 16.30 van de Omgevingswet]|[1.0:c:BWBR0037885&amp;artikel=16.30&amp;g=2025-07-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TAM-Omgevingsplan Hoofdstuk 22a Enkhuizen - De Stadskade, Gemeente Enkhuizen</meta:user-defined>
    <meta:user-defined meta:name="DCTERMS.W3CDTF/DCTERMS.available">2025-12-31</meta:user-defined>
    <meta:user-defined meta:name="DCTERMS.W3CDTF/OVERHEIDop.jaargang">2025</meta:user-defined>
    <meta:user-defined meta:name="OVERHEIDop.publicationIssue">575662</meta:user-defined>
    <meta:user-defined meta:name="OVERHEIDop.GmbID/DC.identifier">gmb-2025-575662</meta:user-defined>
    <meta:user-defined meta:name="OVERHEIDop.versieInformatie"/>
  </office:meta>
</office:document-meta>
</file>