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huurovereenkomst met huurafhankelijk opstalrecht Stationsplein 110</text:p>
      <text:section text:name="regeling_id1-3-2" text:style-name="regeling">
        <text:section text:name="aanhef_id1-3-2-1" text:style-name="aanhef">
          <text:section text:name="preambule_id1-3-2-1-1" text:style-name="preambule">
            <text:p text:style-name="al"/>
            <text:p text:style-name="al">De gemeente Lelystad heeft het voornemen om een huurovereenkomst met een huurafhankelijk opstalrecht aan te gaan met de gegadigde voor een perceel grond gelegen aan het Stationsplein 110 te Lelystad, kadastraal bekend gemeente Lelystad, sectie M, nummers 10920 en 9728 (beide gedeeltelijk), ter grootte van ongeveer 47 m2. De (actualisatie van de) huurovereenkomst wordt gesloten in het kader van verplaatsing van een opstal dat reeds op het Stationsplein is gevestigd, maar vanwege de herinrichting van het Stationsgebied (omgevingsplan Stationsgebied Oost) moet uitwijken naar een andere plek. </text:p>
            <text:p text:style-name="al"/>
            <text:p text:style-name="al">De gemeente Lelystad meent dat de gegadigde, gelet op de bestaande rechtsverhouding (lopende huurovereenkomst) met gegadigde als huidige huurder van het perceel waar het opstal nu (nog) op is gevestigd, de enige serieuze gegadigde is om voornoemde perceel grond te huren. </text:p>
            <text:p text:style-name="al"/>
            <text:p text:style-name="al">De gemeente Lelystad zal 20 dagen na deze publicatie overgaan tot het aangaan van een huurovereenkomst voor bovengenoemd perceel, tenzij voordien door een andere serieuze gegadigde een kort geding tegen dit voornemen aanhangig is gemaakt bij de voorzieningenrechter van de rechtbank Lelystad.</text:p>
            <text:p text:style-name="al"/>
            <text:p text:style-name="al">Voor nadere inlichtingen kunt u zich wenden tot de afdeling grondzaken van de gemeente Lelystad via grondzaken@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5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tot het aangaan van een huurovereenkomst met huurafhankelijk opstalrecht Stationsplein 110</meta:user-defined>
    <meta:user-defined meta:name="DCTERMS.W3CDTF/DCTERMS.available">2025-02-12</meta:user-defined>
    <meta:user-defined meta:name="DCTERMS.W3CDTF/OVERHEIDop.jaargang">2025</meta:user-defined>
    <meta:user-defined meta:name="OVERHEIDop.publicationIssue">57566</meta:user-defined>
    <meta:user-defined meta:name="OVERHEIDop.GmbID/DC.identifier">gmb-2025-57566</meta:user-defined>
    <meta:user-defined meta:name="OVERHEIDop.versieInformatie"/>
  </office:meta>
</office:document-meta>
</file>