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plaatsen van een container van 03-01-2026 t/m 31-01-2026 op de locatie Haven 56, 2871 CP Schoonhoven, op 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5 een besluit genomen op de aanvraag met zaaknummer 19311778088 voor een voorwerp op of aan de weg plaatsen ontheffing voor het plaatsen van een container van 03-01-2026 t/m 31-01-2026 op de locatie Haven 56, 2871 CP Schoonhoven, op een parkeervak op de Stenen Brug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565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5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5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78088</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het plaatsen van een container van 03-01-2026 t/m 31-01-2026 op de locatie Haven 56, 2871 CP Schoonhoven, op een</meta:user-defined>
    <meta:user-defined meta:name="DCTERMS.W3CDTF/DCTERMS.available">2025-12-31</meta:user-defined>
    <meta:user-defined meta:name="DCTERMS.W3CDTF/OVERHEIDop.jaargang">2025</meta:user-defined>
    <meta:user-defined meta:name="OVERHEIDop.publicationIssue">575659</meta:user-defined>
    <meta:user-defined meta:name="OVERHEIDop.GmbID/DC.identifier">gmb-2025-575659</meta:user-defined>
    <meta:user-defined meta:name="OVERHEIDop.versieInformatie"/>
  </office:meta>
</office:document-meta>
</file>