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othandelsmarkt 1, 3044H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-11-2025 een aanvraag voor een omgevingsvergunning heeft ontvangen voor de Omgevingsplanactiviteit Bouwwerken (Grondslag: Ow, artikel 5.1, eerste lid, onder a).- De aanvraag betreft het realiseren van een nieuw bedrijfsgebouw met diverse units in Fase 3 op de locatie Groothandelsmarkt 1, 3044HA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6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14</meta:user-defined>
    <meta:user-defined meta:name="DCTERMS.abstract">De aanvraag betreft het realiseren van een nieuw bedrijfsgebouw met diverse units in Fase 3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othandelsmarkt 1, 3044HA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55</meta:user-defined>
    <meta:user-defined meta:name="OVERHEIDop.GmbID/DC.identifier">gmb-2025-575655</meta:user-defined>
    <meta:user-defined meta:name="OVERHEIDop.versieInformatie"/>
  </office:meta>
</office:document-meta>
</file>