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bestaand schroeven dok op de locatie Merwedestraat 56 te Dordrecht zaaknummer 90035503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reden van een bestaand schroeven dok op de locatie Merwedestraat 56, 58, 60, 66-7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565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reden van een bestaand schroeven dok op de locatie Merwedestraat 56 te Dordrecht zaaknummer 9003550320</meta:user-defined>
    <meta:user-defined meta:name="DCTERMS.W3CDTF/DCTERMS.available">2025-12-31</meta:user-defined>
    <meta:user-defined meta:name="DCTERMS.W3CDTF/OVERHEIDop.jaargang">2025</meta:user-defined>
    <meta:user-defined meta:name="OVERHEIDop.publicationIssue">575652</meta:user-defined>
    <meta:user-defined meta:name="OVERHEIDop.GmbID/DC.identifier">gmb-2025-575652</meta:user-defined>
    <meta:user-defined meta:name="OVERHEIDop.versieInformatie"/>
  </office:meta>
</office:document-meta>
</file>