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oningin Wilhelmina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in Wilhelminastraat 43, 5321 TB, Hedel</text:p>
            <text:p text:style-name="common-al">De aanvraag is ontvangen op 18 december 2025 en heeft betrekking op de verbouw van een vrijstaande woning en het realiseren van een mantelzorg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7565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5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5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Koningin Wilhelminastraat 43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651</meta:user-defined>
    <meta:user-defined meta:name="OVERHEIDop.GmbID/DC.identifier">gmb-2025-575651</meta:user-defined>
    <meta:user-defined meta:name="OVERHEIDop.versieInformatie"/>
  </office:meta>
</office:document-meta>
</file>