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4-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4-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4-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4-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4-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4-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4-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4-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4-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4-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4-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4-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4-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4-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4-1-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4-1-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4-1-3-24-3">
      <text:list-level-style-bullet text:bullet-char="•" text:level="1">
        <style:list-level-properties text:min-label-width="10mm"/>
      </text:list-level-style-bullet>
    </text:list-style>
    <text:list-style style:name="id1-3-2-4-14-1-3-24-3-1">
      <text:list-level-style-bullet text:bullet-char="•" text:level="1">
        <style:list-level-properties text:min-label-width="10mm"/>
      </text:list-level-style-bullet>
    </text:list-style>
    <text:list-style style:name="id1-3-2-4-14-1-3-24-3-2">
      <text:list-level-style-bullet text:bullet-char="•" text:level="1">
        <style:list-level-properties text:min-label-width="10mm"/>
      </text:list-level-style-bullet>
    </text:list-style>
    <text:list-style style:name="id1-3-2-4-14-1-3-24-3-3">
      <text:list-level-style-bullet text:bullet-char="•" text:level="1">
        <style:list-level-properties text:min-label-width="10mm"/>
      </text:list-level-style-bullet>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4-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4-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4-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4-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4-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4-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4-3-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4-3-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4-3-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4-3-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4-3-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4-3-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4-3-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4-3-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4-3-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4-3-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4-3-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4-3-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4-3-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4-3-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4-3-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14-3-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14-3-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4-3-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4-3-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4-3-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4-3-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14-3-3-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14-3-3-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14-3-3-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14-3-3-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14-3-3-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14-3-3-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office:automatic-styles>
  <office:body>
    <office:text>
      <text:p text:style-name="new_page_staatscourant"/>
      <text:p text:style-name="single-kop-titel">Verordening Toekomstbestendig Wonen Gelderland, gemeente Neder-Betuwe 2025</text:p>
      <text:section text:name="regeling_id1-3-2" text:style-name="regeling">
        <text:section text:name="aanhef_id1-3-2-1" text:style-name="aanhef">
          <text:section text:name="preambule_id1-3-2-1-1" text:style-name="preambule">
            <text:p text:style-name="al">De raad van de gemeente Neder-Betuwe;</text:p>
            <text:p text:style-name="al"/>
            <text:p text:style-name="al">Gelezen het voorstel van burgemeester en wethouders d.d. 11 november 2025;</text:p>
            <text:p text:style-name="al"/>
            <text:p text:style-name="al">Gelet op de artikelen 147 en 149 van de Gemeentewet;</text:p>
            <text:p text:style-name="al"/>
            <text:p text:style-name="al">B e s l u i t :</text:p>
            <text:p text:style-name="al"/>
            <text:p text:style-name="al">Vast te stellen de volgende:</text:p>
            <text:p text:style-name="al"/>
            <text:p text:style-name="al">
            <text:span text:style-name="nadrukvet">Verordening ‘Toekomstbestendig Wonen Gelderland, gemeente Neder-Betuwe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
                <text:span text:style-name="nadrukcur">Aanvraag:</text:span> het door aanvrager bij de gemeente ingediende verzoek om een ‘Toekomstbestendig Wonen lening’, ‘Toekomstbestendig Wonen Verzilverlening’ of de ‘Toekomstbestendig Wonen Maatwerklening’;</text:p>
              </text:list-item>
              <text:list-item text:style-override="id1-3-2-2-1-3-2">
                <text:number>b)</text:number>
                <text:p text:style-name="al">
                <text:span text:style-name="nadrukcur">Aanvrager:</text:span> een natuurlijk persoon zoals omschreven in artikel 2 lid 2; 3; 4 en 5, die een aanvraag doet voor een ‘Toekomstbestendig Wonen lening’, ‘Toekomstbestendig Wonen Verzilverlening’ of de ‘Toekomstbestendig Wonen Maatwerklening’;</text:p>
              </text:list-item>
              <text:list-item text:style-override="id1-3-2-2-1-3-3">
                <text:number>c)</text:number>
                <text:p text:style-name="al">
                <text:span text:style-name="nadrukcur">Cofinanciering:</text:span> de gezamenlijke financiering van een lening waarbij vijftig procent (50%) van het leenbedrag wordt verstrekt door de gemeente en vijftig procent (50%) door de provincie;</text:p>
              </text:list-item>
              <text:list-item text:style-override="id1-3-2-2-1-3-4">
                <text:number>d)</text:number>
                <text:p text:style-name="al">
                <text:span text:style-name="nadrukcur">College:</text:span> het college van burgemeester en wethouders van de gemeente Neder-Betuwe;</text:p>
              </text:list-item>
              <text:list-item text:style-override="id1-3-2-2-1-3-5">
                <text:number>e)</text:number>
                <text:p text:style-name="al">
                <text:span text:style-name="nadrukcur">Combinatielening:</text:span> een extra lening, die naast een hypothecaire lening wordt afgesloten, waaruit de aflossing op de hypothecaire lening mag worden betaald. Deze Combinatielening wordt onlosmakelijk met de Maatwerklening aangeboden en blijft beperkt tot maximaal het bedrag van de Maatwerklening;</text:p>
              </text:list-item>
              <text:list-item text:style-override="id1-3-2-2-1-3-6">
                <text:number>f)</text:number>
                <text:p text:style-name="al">
                <text:span text:style-name="nadrukcur">Eigenaar-bewoner:</text:span> de natuurlijke persoon die het eigendom heeft van een woning en deze woning zelf als hoofdverblijf bewoont of zal gaan bewonen;</text:p>
              </text:list-item>
              <text:list-item text:style-override="id1-3-2-2-1-3-7">
                <text:number>g)</text:number>
                <text:p text:style-name="al">
                <text:span text:style-name="nadrukcur">Energielabel:</text:span> het door een gecertificeerd adviseur vastgestelde label als bedoeld in de Regeling energieprestatie gebouwen, dat de energieprestatie van een woning aanduidt met een letter van A++++ (zeer zuinig) tot en met G (zeer onzuinig);</text:p>
              </text:list-item>
              <text:list-item text:style-override="id1-3-2-2-1-3-8">
                <text:number>h)</text:number>
                <text:p text:style-name="al">
                <text:span text:style-name="nadrukcur">Hypothecaire lening:</text:span> een geldlening die wordt verstrekt voor de financiering van onroerend goed, waarbij de geldnemer aan de geldverstrekker een recht van hypotheek verstrekt op dat onroerend goed als zekerheid voor de terugbetaling van de lening;</text:p>
              </text:list-item>
              <text:list-item text:style-override="id1-3-2-2-1-3-9">
                <text:number>i)</text:number>
                <text:p text:style-name="al">
                <text:span text:style-name="nadrukcur">Kleine verhuurder:</text:span> een particulier met maximaal drie woningen in eigendom voor verhuur/ maximaal drie box 3 objecten;</text:p>
              </text:list-item>
              <text:list-item text:style-override="id1-3-2-2-1-3-10">
                <text:number>j)</text:number>
                <text:p text:style-name="al">
                <text:span text:style-name="nadrukcur">Maatregelen:</text:span> maatregelen die het college toestaat zoals bedoeld in artikel 6 en kunnen worden gefinancierd met de ‘Toekomstbestendig Wonen Lening’, de ‘Toekomstbestendig Wonen Verzilverlening’ of de ‘Toekomstbestendig Wonen Maatwerklening’; De ‘Toekomstbestendig Wonen Maatwerklening’ is alleen beschikbaar voor noodzakelijke investeringen, zoals asbestsanering, funderingsherstel en voor wat de energietransitie betreft alleen in geval van collectieve aanpak, zoals bijvoorbeeld een proeftuin aanpak en is niet generiek inzetbaar. Ten alle tijden dient minimaal één energetische maatregel te worden gefinancierd met de leningen in deze verordening;</text:p>
              </text:list-item>
              <text:list-item text:style-override="id1-3-2-2-1-3-11">
                <text:number>k)</text:number>
                <text:p text:style-name="al">
                <text:span text:style-name="nadrukcur">Maximaal leenbedrag:</text:span> het maximale leenbedrag dat totaal door een aanvrager kan worden aangevraagd per lening of als het totaal van meerdere aanvragen bij elkaar opgeteld door deze aanvrager voor een woning binnen deze regeling;</text:p>
              </text:list-item>
              <text:list-item text:style-override="id1-3-2-2-1-3-12">
                <text:number>l)</text:number>
                <text:p text:style-name="al">
                <text:span text:style-name="nadrukcur">Persoonlijke lening:</text:span> een vorm van consumptief krediet waarbij de geldnemer eenmalig een vastgesteld bedrag ontvangt en dit bedrag, vermeerderd met rente, in vaste maandelijkse termijnen binnen een vooraf overeengekomen looptijd terugbetaalt, zonder mogelijkheid tot heropname van afgeloste bedragen;</text:p>
              </text:list-item>
              <text:list-item text:style-override="id1-3-2-2-1-3-13">
                <text:number>m)</text:number>
                <text:p text:style-name="al">
                <text:span text:style-name="nadrukcur">Provincie:</text:span> Gedeputeerde Staten van de Provincie Gelderland;</text:p>
              </text:list-item>
              <text:list-item text:style-override="id1-3-2-2-1-3-14">
                <text:number>n)</text:number>
                <text:p text:style-name="al">
                <text:span text:style-name="nadrukcur">SVn</text:span>
                <text:span text:style-name="nadrukcur">:</text:span> stichting Stimuleringsfonds Volkshuisvesting Nederlandse gemeenten, statutair gevestigd te Hoevelaken en kantoorhoudende te Amersfoort, financiële dienstverlener, geregistreerd onder AFM–vergunningnummer 12013647;</text:p>
              </text:list-item>
              <text:list-item text:style-override="id1-3-2-2-1-3-15">
                <text:number>o)</text:number>
                <text:p text:style-name="al">‘Toekomstbestendig Wonen Lening’: een Stimuleringslening die als persoonlijke lening wordt verstrekt ten behoeve van de financiering van de door het college aanvaarde werkelijke kosten van de maatregelen;</text:p>
              </text:list-item>
              <text:list-item text:style-override="id1-3-2-2-1-3-16">
                <text:number>p)</text:number>
                <text:p text:style-name="al">
                <text:span text:style-name="nadrukcur">‘Toekomstbestendig Wonen Maatwerklening’:</text:span> een hypothecaire lening die door SVn kan worden verstrekt aan de Aanvrager ten behoeve van de financiering van de door het college aanvaarde werkelijke kosten van de maatregelen, tezamen met een aan de Maatwerklening gekoppelde Combinatielening. Deze (Toekomstbestendig Wonen) Maatwerklening is uitsluitend beschikbaar voor noodzakelijke investeringen ten behoeve van asbestsanering en/of funderingsherstel en/of verduurzaming in een collectieve aanpak. De Toekomstbestendig Wonen Maatwerklening is een hypothecaire lening, bedoeld voor aanvragers die op grond van hun inkomen niet op een andere manier financierbaar zijn en niet in aanmerking komen voor een lening zoals beschreven in lid p en q; Deze lening is uitsluitend mogelijk als uit de toewijzing de noodzakelijkheid blijkt en niet generiek inzetbaar;</text:p>
              </text:list-item>
              <text:list-item text:style-override="id1-3-2-2-1-3-17">
                <text:number>q)</text:number>
                <text:p text:style-name="al">
                <text:span text:style-name="nadrukcur">‘Toekomstbestendig Wonen Verzilverlening’:</text:span> een Verzilverlening die als hypothecaire lening wordt verstrekt ten behoeve van de financiering van de door het college aanvaarde werkelijke kosten van de maatregelen;</text:p>
              </text:list-item>
              <text:list-item text:style-override="id1-3-2-2-1-3-18">
                <text:number>r)</text:number>
                <text:p text:style-name="al">
                <text:span text:style-name="nadrukcur">Toewijzing:</text:span> het besluit van de gemeente op basis waarvan de aanvrager een aanvraag kan doen voor de Toekomstbestendig Wonen lening, Toekomstbestendig Wonen Verzilverlening of Toekomstbestendig Wonen Maatwerklening bij SVn;</text:p>
              </text:list-item>
              <text:list-item text:style-override="id1-3-2-2-1-3-19">
                <text:number>s)</text:number>
                <text:p text:style-name="al">
                <text:span text:style-name="nadrukcur">Werkelijke kosten:</text:span> de totale kosten van materialen en werkzaamheden of de kosten van de investering, voor zover noodzakelijk voor het treffen van de maatregelen en ook de kosten die gepaard gaan met het aanvragen en aangaan van de Toekomstbestendig Wonen Lening, Toekomstbestendig Wonen Verzilverlening of Toekomstbestendig Wonen Maatwerklening;</text:p>
              </text:list-item>
              <text:list-item text:style-override="id1-3-2-2-1-3-20">
                <text:number>t)</text:number>
                <text:p text:style-name="al">
                <text:span text:style-name="nadrukcur">Woning:</text:span> een (grondgebonden) woning die rechtstreeks toegankelijk is vanaf straatniveau en waarvan ten minste één bouwlaag aansluit op het maaiveld, met uitzondering van appartementen die deel uitmaken van een VvE.</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item>
              <text:list-item text:style-override="id1-3-2-2-2-3">
                <text:number>2.</text:number>
                <text:p text:style-name="al">Waarvan de aanvrager van een Toekomstbestendig Wonen Lening een eigenaar-bewoner of kleine verhuurder is van een woning in de gemeente Neder-Betuwe. Indien er sprake is van twee of meer eigenaren, gelden deze gezamenlijk als aanvrager. Ten minste één van de aanvragers is jonger dan 76 jaar op het moment van indiening van de aanvraag bij SVn;</text:p>
              </text:list-item>
              <text:list-item text:style-override="id1-3-2-2-2-4">
                <text:number>3.</text:number>
                <text:p text:style-name="al">Waarvan de aanvrager van een Toekomstbestendig Wonen Maatwerklening een eigenaar-bewoner of kleine verhuurder is van een woning in de gemeente Neder-Betuwe, die niet in aanmerking komt voor een van de andere leenvormen uit deze regeling of op andere wijze financierbaar is. Indien er sprake is van twee of meer eigenaren, gelden deze gezamenlijk als aanvrager;</text:p>
              </text:list-item>
              <text:list-item text:style-override="id1-3-2-2-2-5">
                <text:number>4.</text:number>
                <text:p text:style-name="al">Waarvan de aanvrager van een Toekomstbestendig Wonen Verzilverlening een eigenaar-bewoner is van een woning in de gemeente Neder-Betuwe, de minimale leeftijd van de aanvrager bedraagt tien jaar voor het bereiken van de wettelijke AOW-leeftijd en er geldt geen maximumleeftijd. Als er sprake is van twee aanvragers (bewoners/eigenaren), geldt deze voorwaarde voor beiden;</text:p>
              </text:list-item>
              <text:list-item text:style-override="id1-3-2-2-2-6">
                <text:number>5.</text:number>
                <text:p text:style-name="al">De regeling is bedoeld voor woningen en huishoudens waar de noodzaak voor verduurzaming het grootst is. Dit is nader uitgewerkt in de Maatregelenlijst Toekomstbestendig Wonen Lening (hierna: Maatregelenlijst).</text:p>
              </text:list-item>
            </text:list>
          </text:section>
          <text:section text:name="artikel_id1-3-2-2-3" text:style-name="artikel">
            <text:p text:style-name="artikel_kop_titel"><text:span text:style-name="artikel_kop_label">Artikel</text:span> <text:span text:style-name="artikel_kop_nr">3</text:span> Kenmerken:</text:p>
            <text:list text:style-name="id1-3-2-2-3-2">
              <text:list-item text:style-override="id1-3-2-2-3-2-1">
                <text:number>A.</text:number>
                <text:p text:style-name="al">
                <text:span text:style-name="nadrukcur">
                  <text:span text:style-name="nadrukondlijn">De ‘Toekomstbestendig Wonen lening’:</text:span>
                </text:span>
              </text:p>
                <text:list text:style-name="id1-3-2-2-3-2-1-3">
                  <text:list-item text:style-override="id1-3-2-2-3-2-1-3-1">
                    <text:number>-</text:number>
                    <text:p text:style-name="al">Wordt verstrekt als persoonlijke lening vanuit een bouwdepot</text:p>
                  </text:list-item>
                  <text:list-item text:style-override="id1-3-2-2-3-2-1-3-2">
                    <text:number>-</text:number>
                    <text:p text:style-name="al">Bedraagt minimaal € 2.500, - en maximaal € 35.000, -</text:p>
                  </text:list-item>
                  <text:list-item text:style-override="id1-3-2-2-3-2-1-3-3">
                    <text:number>-</text:number>
                    <text:p text:style-name="al">Heeft een looptijd van maximaal 10 jaar voor bedragen tot en met € 15.000, - en maximaal 15 jaar voor bedragen vanaf € 15.001, -</text:p>
                  </text:list-item>
                  <text:list-item text:style-override="id1-3-2-2-3-2-1-3-4">
                    <text:number>-</text:number>
                    <text:p text:style-name="al">Heeft een rentepercentage van 2,6%</text:p>
                  </text:list-item>
                  <text:list-item text:style-override="id1-3-2-2-3-2-1-3-5">
                    <text:number>-</text:number>
                    <text:p text:style-name="al">Is een annuïtaire lening en is in overeenstemming met de productspecificaties van de Stimuleringslening van SVn.</text:p>
                  </text:list-item>
                </text:list>
              </text:list-item>
              <text:list-item text:style-override="id1-3-2-2-3-2-2">
                <text:number>B.</text:number>
                <text:p text:style-name="al">
                <text:span text:style-name="nadrukcur">
                  <text:span text:style-name="nadrukondlijn">De ‘Toekomstbestendig Wonen Verzilverlening’:</text:span>
                </text:span>
              </text:p>
                <text:list text:style-name="id1-3-2-2-3-2-2-3">
                  <text:list-item text:style-override="id1-3-2-2-3-2-2-3-1">
                    <text:number>-</text:number>
                    <text:p text:style-name="al">Wordt hypothecair verstrekt vanuit een bouwdepot</text:p>
                  </text:list-item>
                  <text:list-item text:style-override="id1-3-2-2-3-2-2-3-2">
                    <text:number>-</text:number>
                    <text:p text:style-name="al">Bedraagt minimaal € 2.500, - en maximaal € 35.000, -</text:p>
                  </text:list-item>
                  <text:list-item text:style-override="id1-3-2-2-3-2-2-3-3">
                    <text:number>-</text:number>
                    <text:p text:style-name="al">Heeft een rentepercentage van 1,7%</text:p>
                  </text:list-item>
                  <text:list-item text:style-override="id1-3-2-2-3-2-2-3-4">
                    <text:number>-</text:number>
                    <text:p text:style-name="al">De ‘Toekomstbestendig Wonen Verzilverlening’ kent geen rente en aflossingsverplichting gedurende de looptijd. Jaarlijks wordt de rente bij de hoofdsom opgeteld. De hoofdsom met samengestelde rente is opeisbaar bij verkoop. De ‘Toekomstbestendig Wonen Verzilverlening’ is in overeenstemming met de productspecificaties van de Verzilverlening van SVn.</text:p>
                  </text:list-item>
                </text:list>
              </text:list-item>
              <text:list-item text:style-override="id1-3-2-2-3-2-3">
                <text:number>C.</text:number>
                <text:p text:style-name="al">
                <text:span text:style-name="nadrukcur">
                  <text:span text:style-name="nadrukondlijn">De ‘Toekomstbestendig Wonen Maatwerklening’:</text:span>
                </text:span>
              </text:p>
                <text:list text:style-name="id1-3-2-2-3-2-3-3">
                  <text:list-item text:style-override="id1-3-2-2-3-2-3-3-1">
                    <text:number>-</text:number>
                    <text:p text:style-name="al">Wordt hypothecair verstrekt vanuit een bouwdepot</text:p>
                  </text:list-item>
                  <text:list-item text:style-override="id1-3-2-2-3-2-3-3-2">
                    <text:number>-</text:number>
                    <text:p text:style-name="al">Bedraagt minimaal € 2.500, - en maximaal € 35.000, -</text:p>
                  </text:list-item>
                  <text:list-item text:style-override="id1-3-2-2-3-2-3-3-3">
                    <text:number>-</text:number>
                    <text:p text:style-name="al">De looptijd is maximaal 30 jaar</text:p>
                  </text:list-item>
                  <text:list-item text:style-override="id1-3-2-2-3-2-3-3-4">
                    <text:number>-</text:number>
                    <text:p text:style-name="al">Heeft een rentepercentage van 0,0 %</text:p>
                  </text:list-item>
                  <text:list-item text:style-override="id1-3-2-2-3-2-3-3-5">
                    <text:number>-</text:number>
                    <text:p text:style-name="al">De Toekomstbestendig Wonen Maatwerklening wordt verstrekt met een restschuldgarantie door gemeente en provincie.</text:p>
                  </text:list-item>
                  <text:list-item text:style-override="id1-3-2-2-3-2-3-3-6">
                    <text:number>-</text:number>
                    <text:p text:style-name="al">De ‘Toekomstbestendig Wonen Maatwerklening’ is een annuïtaire lening met een combinatielening en is in overeenstemming met de productspecificaties van de Maatwerklening van SVn.</text:p>
                  </text:list-item>
                  <text:list-item text:style-override="id1-3-2-2-3-2-3-3-7">
                    <text:number>-</text:number>
                    <text:p text:style-name="al">De Toekomstbestendig Wonen Maatwerklening is altijd maatwerk voor noodzakelijke investeringen ten behoeve van asbestsanering en/of funderingsherstel of verduurzaming in een collectieve aanpak en is niet generiek inzetbaar.</text:p>
                  </text:list-item>
                </text:list>
              </text:list-item>
            </text:list>
          </text:section>
          <text:section text:name="artikel_id1-3-2-2-4" text:style-name="artikel">
            <text:p text:style-name="artikel_kop_titel"><text:span text:style-name="artikel_kop_label">Artikel</text:span> <text:span text:style-name="artikel_kop_nr">4</text:span> Beleidsdoelen:</text:p>
            <text:p text:style-name="al">Wanneer uit de aanvraag blijkt dat met het treffen van de maatregelen aantoonbaar wordt bijgedragen aan een of meer van de hiernavolgende beleidsdoelen, kan het college besluiten een aanvrager te verwijzen naar SVn voor het aanvragen van een Toekomstbestendig Wonen Lening, Toekomstbestendig Wonen Verzilverlening of Toekomstbestendig Wonen Maatwerklening</text:p>
            <text:list text:style-name="id1-3-2-2-4-3">
              <text:list-item text:style-override="id1-3-2-2-4-3-1">
                <text:number>a.</text:number>
                <text:p text:style-name="al">Verduurzaming (energiebesparing/energie opwekking);</text:p>
              </text:list-item>
              <text:list-item text:style-override="id1-3-2-2-4-3-2">
                <text:number>b.</text:number>
                <text:p text:style-name="al">Klimaatadaptatie;</text:p>
              </text:list-item>
              <text:list-item text:style-override="id1-3-2-2-4-3-3">
                <text:number>c.</text:number>
                <text:p text:style-name="al">Energietransitie;</text:p>
              </text:list-item>
              <text:list-item text:style-override="id1-3-2-2-4-3-4">
                <text:number>d.</text:number>
                <text:p text:style-name="al">Levensloopbestendig maken/langer zelfstandig thuis wonen;</text:p>
              </text:list-item>
              <text:list-item text:style-override="id1-3-2-2-4-3-5">
                <text:number>e.</text:number>
                <text:p text:style-name="al">Asbestsanering;</text:p>
              </text:list-item>
              <text:list-item text:style-override="id1-3-2-2-4-3-6">
                <text:number>f.</text:number>
                <text:p text:style-name="al">Funderingsherstel;</text:p>
              </text:list-item>
              <text:list-item text:style-override="id1-3-2-2-4-3-7">
                <text:number>g.</text:number>
                <text:p text:style-name="al">Renovatie.</text:p>
              </text:list-item>
            </text:list>
          </text:section>
          <text:section text:name="artikel_id1-3-2-2-5" text:style-name="artikel">
            <text:p text:style-name="artikel_kop_titel"><text:span text:style-name="artikel_kop_label">Artikel</text:span> <text:span text:style-name="artikel_kop_nr">5</text:span> Maatregelen:</text:p>
            <text:list text:style-name="id1-3-2-2-5-2">
              <text:list-item text:style-override="id1-3-2-2-5-2">
                <text:number>1.</text:number>
                <text:p text:style-name="al">Te realiseren maatregelen die bijdragen aan het meer toekomstbestendig maken van woning met bijgebouwen en betrekking hebben op het verduurzamen en het levensloopbestendig maken van de woning, asbestsanering, en/of sloop van opstallen in combinatie met energetische maatregelen. De maatregelen dienen netbewust te worden toegepast de Maatregelenlijst. De investeringen dienen te allen tijde gecombineerd te worden met minimaal één energiemaatregel. In de Maatregelenlijst is dit nader gespecificeerd.</text:p>
              </text:list-item>
              <text:list-item text:style-override="id1-3-2-2-5-3">
                <text:number>2.</text:number>
                <text:p text:style-name="al">Het college kan de in het eerste lid vermelde beleidsdoelen nader specificeren en wijzigen.</text:p>
              </text:list-item>
            </text:list>
          </text:section>
          <text:section text:name="artikel_id1-3-2-2-6" text:style-name="artikel">
            <text:p text:style-name="artikel_kop_titel"><text:span text:style-name="artikel_kop_label">Artikel</text:span> <text:span text:style-name="artikel_kop_nr">6</text:span> Budget:</text:p>
            <text:list text:style-name="id1-3-2-2-6-2">
              <text:list-item text:style-override="id1-3-2-2-6-2">
                <text:number>1.</text:number>
                <text:p text:style-name="al">De ‘Toekomstbestendig Wonen Lening’, de ‘Toekomstbestendig Wonen Verzilverlening’ en de ‘Toekomstbestendig Wonen Maatwerklening’ zijn alleen beschikbaar voor zover het vastgestelde budget hiervoor toereikend is.</text:p>
              </text:list-item>
              <text:list-item text:style-override="id1-3-2-2-6-3">
                <text:number>2.</text:number>
                <text:p text:style-name="al">Als het vastgestelde budget niet meer toereikend is, worden de aanvragen door het college afgewezen.</text:p>
              </text:list-item>
            </text:list>
          </text:section>
          <text:section text:name="artikel_id1-3-2-2-7" text:style-name="artikel">
            <text:p text:style-name="artikel_kop_titel"><text:span text:style-name="artikel_kop_label">Artikel</text:span> <text:span text:style-name="artikel_kop_nr">7</text:span> Bevoegdheid college:</text:p>
            <text:list text:style-name="id1-3-2-2-7-2">
              <text:list-item text:style-override="id1-3-2-2-7-2">
                <text:number>1.</text:number>
                <text:p text:style-name="al">Het college toetst de aanvraag aan artikel 2:2, 2:3, 2:4, 5 en 6 en is bevoegd om, met inachtneming van het bepaalde in deze verordening, de aanvrager naar SVn te verwijzen voor het aanvragen van een Toekomstbestendig Wonen Lening, Toekomstbestendig Wonen Verzilverlening of Toekomstbestendig Wonen Maatwerklening.</text:p>
              </text:list-item>
              <text:list-item text:style-override="id1-3-2-2-7-3">
                <text:number>2.</text:number>
                <text:p text:style-name="al">Het college is bevoegd om het bepaalde in de Maatregelenlijst te wijzigen, zowel naar aanleiding van aanpassingen in de regeling vanuit de Provincie Gelderland ten behoeve van de cofinanciering, als om andere redenen van beleidsmatige of uitvoeringsmatige aard. Wijzigingen in de Maatregelenlijst behoeven geen voorafgaande goedkeuring van de raad.</text:p>
              </text:list-item>
              <text:list-item text:style-override="id1-3-2-2-7-4">
                <text:number>3.</text:number>
                <text:p text:style-name="al">Rentepercentages en voorwaarden genoemd in deze verordening kunnen door de provincie worden gewijzigd wanneer maatschappelijke en/of politieke ontwikkelingen, renteontwikkeling op de geldmarkt en/of de rentetarieven van SVn daar aanleiding toe geven. Het college is met deze verordening gemandateerd om deze wijzigingen door te voeren.</text:p>
              </text:list-item>
              <text:list-item text:style-override="id1-3-2-2-7-5">
                <text:number>4.</text:number>
                <text:p text:style-name="al">Het college kan voor de uitvoering van deze verordening nadere regels vaststellen. </text:p>
              </text:list-item>
            </text:list>
          </text:section>
          <text:section text:name="artikel_id1-3-2-2-8" text:style-name="artikel">
            <text:p text:style-name="artikel_kop_titel"><text:span text:style-name="artikel_kop_label">Artikel</text:span> <text:span text:style-name="artikel_kop_nr">8</text:span> Procedure aanvraag en toewijzing:</text:p>
            <text:list text:style-name="id1-3-2-2-8-2">
              <text:list-item text:style-override="id1-3-2-2-8-2">
                <text:number>1.</text:number>
                <text:p text:style-name="al">Een aanvraag voor een ‘Toekomstbestendig Wonen Lening’, een ‘Toekomstbestendig Wonen Verzilverlening’ of de ‘Toekomstbestendig Wonen Maatwerklening’ wordt bij het college ingediend op een door de gemeente beschikbaar gesteld formulier of digitaal via een door de gemeente aangewezen website/portal en gaat onder opgave van:</text:p>
                <text:list text:style-name="id1-3-2-2-8-2-3">
                  <text:list-item text:style-override="id1-3-2-2-8-2-3-1">
                    <text:number>a.</text:number>
                    <text:p text:style-name="al">De te treffen maatregelen.</text:p>
                  </text:list-item>
                  <text:list-item text:style-override="id1-3-2-2-8-2-3-2">
                    <text:number>b.</text:number>
                    <text:p text:style-name="al">Een financiële onderbouwing van de te treffen maatregelen, bijvoorbeeld offertes.</text:p>
                  </text:list-item>
                  <text:list-item text:style-override="id1-3-2-2-8-2-3-3">
                    <text:number>c.</text:number>
                    <text:p text:style-name="al">Een planning van de uitvoering van de werkzaamheden. Het college bevestigt de ontvangst van de aanvraag binnen twee weken. </text:p>
                  </text:list-item>
                </text:list>
              </text:list-item>
              <text:list-item text:style-override="id1-3-2-2-8-3">
                <text:number>2.</text:number>
                <text:p text:style-name="al">Het college bevestigt de ontvangst van de aanvraag binnen twee weken. </text:p>
              </text:list-item>
              <text:list-item text:style-override="id1-3-2-2-8-4">
                <text:number>3.</text:number>
                <text:p text:style-name="al">Wanneer de aanvraag niet alle gegevens bevat die het college voor het nemen van een beslissing noodzakelijk acht, stelt het college de aanvrager in de gelegenheid de aanvraag binnen een termijn van vier weken te completeren. </text:p>
              </text:list-item>
              <text:list-item text:style-override="id1-3-2-2-8-5">
                <text:number>4.</text:number>
                <text:p text:style-name="al">Wanneer de aanvraag niet binnen de aangegeven termijn is gecompleteerd, besluit het college de aanvraag buiten behandeling te stellen. </text:p>
              </text:list-item>
              <text:list-item text:style-override="id1-3-2-2-8-6">
                <text:number>5.</text:number>
                <text:p text:style-name="al">Het college handelt aanvragen in volgorde van binnenkomst af. </text:p>
              </text:list-item>
              <text:list-item text:style-override="id1-3-2-2-8-7">
                <text:number>6.</text:number>
                <text:p text:style-name="al">Het college neemt binnen acht weken na ontvangst van de aanvraag, dan wel na het compleet worden daarvan, een beslissing en deelt die door middel van een toewijzings- of afwijzingsbesluit mee aan de aanvrager.</text:p>
              </text:list-item>
              <text:list-item text:style-override="id1-3-2-2-8-8">
                <text:number>7.</text:number>
                <text:p text:style-name="al">Uit overschrijding van de in het zesde lid bedoelde termijn kan de aanvrager niet afleiden dat zijn aanvraag is of wordt gehonoreerd.</text:p>
              </text:list-item>
              <text:list-item text:style-override="id1-3-2-2-8-9">
                <text:number>8.</text:number>
                <text:p text:style-name="al">De in lid 6 bedoelde beslissing is een besluit in de zin van artikel 1:3 van de Algemene wet bestuursrecht, waartegen bezwaar en beroep kan worden ingesteld door belanghebbenden.</text:p>
              </text:list-item>
            </text:list>
          </text:section>
          <text:section text:name="artikel_id1-3-2-2-9" text:style-name="artikel">
            <text:p text:style-name="artikel_kop_titel"><text:span text:style-name="artikel_kop_label">Artikel</text:span> <text:span text:style-name="artikel_kop_nr">9</text:span> Afwijzen aanvraag en intrekken toewijzing:</text:p>
            <text:list text:style-name="id1-3-2-2-9-2">
              <text:list-item text:style-override="id1-3-2-2-9-2">
                <text:number>1.</text:number>
                <text:p text:style-name="al">Het college wijst een aanvraag voor een ‘Toekomstbestendig Wonen Lening’, ‘Toekomstbestendig Wonen Verzilverlening’ of ‘Toekomstbestendig Wonen Maatwerklening’ af, als: </text:p>
                <text:list text:style-name="id1-3-2-2-9-2-3">
                  <text:list-item text:style-override="id1-3-2-2-9-2-3-1">
                    <text:number>a.</text:number>
                    <text:p text:style-name="al">Het budget niet toereikend is om de aanvraag te honoreren; of</text:p>
                  </text:list-item>
                  <text:list-item text:style-override="id1-3-2-2-9-2-3-2">
                    <text:number>b.</text:number>
                    <text:p text:style-name="al">De werkelijke kosten naar zijn oordeel niet in redelijke verhouding staan tot het te verkrijgen resultaat; of</text:p>
                  </text:list-item>
                  <text:list-item text:style-override="id1-3-2-2-9-2-3-3">
                    <text:number>c.</text:number>
                    <text:p text:style-name="al">De werkelijke kosten minder bedragen dan € 2.500, -; of</text:p>
                  </text:list-item>
                  <text:list-item text:style-override="id1-3-2-2-9-2-3-4">
                    <text:number>d.</text:number>
                    <text:p text:style-name="al">Aanvrager het maximaal toegestane (gestapelde) bedrag van € 35.000, - wordt overschreden; of</text:p>
                  </text:list-item>
                  <text:list-item text:style-override="id1-3-2-2-9-2-3-5">
                    <text:number>e.</text:number>
                    <text:p text:style-name="al">Er niet is voldaan aan de bij of op grond van deze verordening gestelde voorschriften en/of bepalingen; of</text:p>
                  </text:list-item>
                  <text:list-item text:style-override="id1-3-2-2-9-2-3-6">
                    <text:number>f.</text:number>
                    <text:p text:style-name="al">De werkzaamheden die gepaard gaan met de investering waarvoor de lening wordt aangevraagd al zijn begonnen of gerealiseerd.</text:p>
                  </text:list-item>
                </text:list>
              </text:list-item>
              <text:list-item text:style-override="id1-3-2-2-9-3">
                <text:number>2.</text:number>
                <text:p text:style-name="al">Het college trekt een toewijzing voor een ‘Toekomstbestendig Wonen Lening’ en/of ‘Toekomstbestendig Wonen Verzilverlening’ of de ‘Toekomstbestendig Wonen Maatwerklening’ in, als:</text:p>
                <text:list text:style-name="id1-3-2-2-9-3-3">
                  <text:list-item text:style-override="id1-3-2-2-9-3-3-1">
                    <text:number>a.</text:number>
                    <text:p text:style-name="al">De lening is toegewezen of vastgesteld op grond van onjuiste gegevens; of</text:p>
                  </text:list-item>
                  <text:list-item text:style-override="id1-3-2-2-9-3-3-2">
                    <text:number>b.</text:number>
                    <text:p text:style-name="al">De lening niet tot stand komt. </text:p>
                  </text:list-item>
                </text:list>
              </text:list-item>
            </text:list>
          </text:section>
          <text:section text:name="artikel_id1-3-2-2-10" text:style-name="artikel">
            <text:p text:style-name="artikel_kop_titel"><text:span text:style-name="artikel_kop_label">Artikel</text:span> <text:span text:style-name="artikel_kop_nr">10</text:span> Financiële toets, verstrekken en beheer ‘Toekomstbestendig Wonen lening, Toekomstbestendig Wonen Verzilverlening en Toekomstbestendig Wonen Maatwerklening’ door SVn:</text:p>
            <text:list text:style-name="id1-3-2-2-10-2">
              <text:list-item text:style-override="id1-3-2-2-10-2">
                <text:number>1.</text:number>
                <text:p text:style-name="al">De toewijzing door het college betreft een reservering voor een Toekomstbestendig Wonen Lening’, ‘Toekomstbestendig Wonen Verzilverlening’ of de ‘Toekomstbestendig Wonen Maatwerklening’ uit het gemeentelijke en/of provinciale budget. De toewijzing voor het aanvragen van een ‘Toekomstbestendig Wonen lening’, ‘Toekomstbestendig Wonen Verzilverlening’ of ‘Toekomstbestendig Wonen Maatwerklening’ vormt het startpunt voor een autonome financiële toetsing door SVn.</text:p>
              </text:list-item>
              <text:list-item text:style-override="id1-3-2-2-10-3">
                <text:number>2.</text:number>
                <text:p text:style-name="al">De verordening is in overeenstemming met de productspecificaties Stimuleringslening van SVn, productspecificaties Verzilverlening van SVn of de productspecificaties van de Maatwerklening van SVn en de deelnemingsovereenkomst die is gesloten tussen de gemeente en SVn. </text:p>
              </text:list-item>
              <text:list-item text:style-override="id1-3-2-2-10-4">
                <text:number>3.</text:number>
                <text:p text:style-name="al">SVn stelt de definitieve hoogte van de ‘Toekomstbestendig Wonen Lening’, ‘Toekomstbestendig Wonen Verzilverlening’ of de ‘Toekomstbestendig Wonen Maatwerklening’ vast en bij een positieve financiële toets brengt SVn een offerte uit. Bij een negatieve financiële toets wijst SVn de lening af en brengt de aanvrager en gemeente hiervan op de hoogte. </text:p>
              </text:list-item>
              <text:list-item text:style-override="id1-3-2-2-10-5">
                <text:number>4.</text:number>
                <text:p text:style-name="al">Het kredietbeleid en ook de productspecificaties van SVn zijn ten alle tijden leidend.</text:p>
              </text:list-item>
              <text:list-item text:style-override="id1-3-2-2-10-6">
                <text:number>5.</text:number>
                <text:p text:style-name="al">SVn verstrekt en beheert een geoffreerde ‘Toekomstbestendig Wonen Lening’, de ‘Toekomstbestendig Wonen Verzilverlening’ en de ‘Toekomstbestendig Wonen Maatwerklening’. Wanneer de aanvrager het niet eens is met de financiële toets van SVn, kan er een klachtenprocedure worden gestart bij SVn, en vervolgens eventueel bij het KifiD, of zich wenden tot de bevoegde burgerlijk rechter. </text:p>
              </text:list-item>
            </text:list>
          </text:section>
          <text:section text:name="artikel_id1-3-2-2-11" text:style-name="artikel">
            <text:p text:style-name="artikel_kop_titel"><text:span text:style-name="artikel_kop_label">Artikel</text:span> <text:span text:style-name="artikel_kop_nr">11</text:span> Hardheidclausule:</text:p>
            <text:p text:style-name="al">Als vanwege bijzondere omstandigheden een strikte toepassing van deze verordening naar het oordeel van het college zou leiden tot een onredelijke beslissing, kan het college gemotiveerd afwijken van het bepaalde in deze verordening mits dit geen strijdigheid oplevert met de productspecificaties, het kredietbeleid van SVn en/of de kaders voor de cofinanciering vanuit de Provincie Gelderland.</text:p>
          </text:section>
          <text:section text:name="artikel_id1-3-2-2-12" text:style-name="artikel">
            <text:p text:style-name="artikel_kop_titel"><text:span text:style-name="artikel_kop_label">Artikel</text:span> <text:span text:style-name="artikel_kop_nr">12</text:span> Salvatorische clausule:</text:p>
            <text:list text:style-name="id1-3-2-2-12-2">
              <text:list-item text:style-override="id1-3-2-2-12-2">
                <text:number>1.</text:number>
                <text:p text:style-name="al">Als een bepaling van deze verordening door een bevoegde rechter geheel of gedeeltelijk nietig, vernietigd of onafdwingbaar wordt verklaard, laat dit de geldigheid en toepasselijkheid van de overige bepalingen van deze verordening onverlet.</text:p>
              </text:list-item>
              <text:list-item text:style-override="id1-3-2-2-12-3">
                <text:number>2.</text:number>
                <text:p text:style-name="al">Voor zover mogelijk wordt de nietige, vernietigde of onafdwingbare bepaling geacht te worden vervangen door een bepaling die, naar aard en strekking, zoveel mogelijk aansluit bij de bedoeling van de oorspronkelijke bepaling.</text:p>
              </text:list-item>
            </text:list>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twee weken na de datum van de op de voorgeschreven wijze van bekendmaking.</text:p>
              </text:list-item>
              <text:list-item text:style-override="id1-3-2-2-13-3">
                <text:number>2.</text:number>
                <text:p text:style-name="al">De verordening ‘Toekomstbestendig Wonen Gelderland gemeente Neder-Betuwe 2019’, zoals vastgesteld op 3 juli 2019 wordt gelijktijdig, na bekendmaking van deze verordening, ingetrokken.</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Toekomstbestendig Wonen Gelderland, gemeente Neder-Betuwe 2025’.</text:p>
          </text:section>
        </text:section>
        <text:section text:name="regeling-sluiting_id1-3-2-3" text:style-name="regeling-sluiting">
          <text:section text:name="ondertekening_id1-3-2-3-1">
            <text:p><text:span text:style-name="functie">Aldus vastgesteld in de raadvergadering van 11 december 2025</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Erwin van der Neut</text:span></text:p>
          </text:section>
          <text:section text:name="ondertekening_id1-3-2-3-4">
            <text:p><text:span text:style-name="functie"/></text:p>
            <text:p><text:span text:style-name="functie">de voorzitter,</text:span></text:p>
            <text:p><text:span text:style-name="functie">Jan Kottelenberg</text:span></text:p>
          </text:section>
        </text:section>
        <text:section text:name="bijlage_id1-3-2-4" text:style-name="bijlage">
          <text:p text:style-name="bijlage_top"/>
          <text:p text:style-name="hoofdstuk_kop"><text:span text:style-name="label"/> <text:span text:style-name="nr"/> Maatregelenlijst Toekomstbestendig Wonen Lening</text:p>
          <text:p text:style-name="al"/>
          <text:p text:style-name="al">Gelet op artikel 5, lid 2 van de Verordening Toekomstbestendig Wonen Gelderland, gemeente Neder-Betuwe 2025</text:p>
          <text:p text:style-name="al">en</text:p>
          <text:p text:style-name="al">Gelet op artikel 5, lid 3 van de Verordening Toekomstbestendig Wonen VvE Gelderland, gemeente Neder-Betuwe 2025</text:p>
          <text:p text:style-name="al"/>
          <text:p text:style-name="al">
          <text:span text:style-name="nadrukcur">BESLUIT:</text:span>
        </text:p>
          <text:p text:style-name="al">
          <text:span text:style-name="nadrukcur">De volgende nadere regels vast te stellen</text:span>
        </text:p>
          <text:p text:style-name="al"/>
          <text:p text:style-name="al">
          <text:span text:style-name="nadrukvet">Voorwaarde besteding</text:span>
        </text:p>
          <text:p text:style-name="al"/>
          <text:p text:style-name="al">Als een aanvraag voor één of meer Duurzaamheidsmaatregelen, genoemd onder A.) wordt ingediend in combinatie met een maatregel, genoemd onder B. en/of C., moet de besteding (voor minimaal één maatregel) binnen categorie A. minimaal 50% van het totale bedrag van de lening bedragen.</text:p>
          <text:p text:style-name="al"/>
          <text:list text:style-name="id1-3-2-4-14">
            <text:list-item text:style-override="id1-3-2-4-14-1">
              <text:number>A.)</text:number>
              <text:p text:style-name="al">
              <text:span text:style-name="nadrukvet">Duurzaamheidsmaatregelen</text:span>
            </text:p>
              <text:list text:style-name="id1-3-2-4-14-1-3">
                <text:list-item text:style-override="id1-3-2-4-14-1-3-1">
                  <text:number>1.</text:number>
                  <text:p text:style-name="al">Dakisolatie</text:p>
                </text:list-item>
                <text:list-item text:style-override="id1-3-2-4-14-1-3-2">
                  <text:number>2.</text:number>
                  <text:p text:style-name="al">Gevelisolatie</text:p>
                </text:list-item>
                <text:list-item text:style-override="id1-3-2-4-14-1-3-3">
                  <text:number>3.</text:number>
                  <text:p text:style-name="al">Spouwmuurisolatie</text:p>
                </text:list-item>
                <text:list-item text:style-override="id1-3-2-4-14-1-3-4">
                  <text:number>4.</text:number>
                  <text:p text:style-name="al">Vloerisolatie</text:p>
                </text:list-item>
                <text:list-item text:style-override="id1-3-2-4-14-1-3-5">
                  <text:number>5.</text:number>
                  <text:p text:style-name="al">Isolatieglas (HR++ of HR+++)</text:p>
                </text:list-item>
                <text:list-item text:style-override="id1-3-2-4-14-1-3-6">
                  <text:number>6.</text:number>
                  <text:p text:style-name="al">Isolatiekozijn (U-waarde van maximaal 1,2)</text:p>
                </text:list-item>
                <text:list-item text:style-override="id1-3-2-4-14-1-3-7">
                  <text:number>7.</text:number>
                  <text:p text:style-name="al">Warmtepomp bron bodem (WKO: Warmte Koude Opslag)</text:p>
                </text:list-item>
                <text:list-item text:style-override="id1-3-2-4-14-1-3-8">
                  <text:number>8.</text:number>
                  <text:p text:style-name="al">Warmtepomp bron lucht</text:p>
                </text:list-item>
                <text:list-item text:style-override="id1-3-2-4-14-1-3-9">
                  <text:number>9.</text:number>
                  <text:p text:style-name="al">Infrarood paneel</text:p>
                </text:list-item>
                <text:list-item text:style-override="id1-3-2-4-14-1-3-10">
                  <text:number>10.</text:number>
                  <text:p text:style-name="al">Warmtepompboiler / Combinatiewarmtepomp (tap)</text:p>
                </text:list-item>
                <text:list-item text:style-override="id1-3-2-4-14-1-3-11">
                  <text:number>11.</text:number>
                  <text:p text:style-name="al">Hybride cv-ketel/ warmtepomp</text:p>
                </text:list-item>
                <text:list-item text:style-override="id1-3-2-4-14-1-3-12">
                  <text:number>12.</text:number>
                  <text:p text:style-name="al">Micro-WKK /HRe-ketel</text:p>
                </text:list-item>
                <text:list-item text:style-override="id1-3-2-4-14-1-3-13">
                  <text:number>13.</text:number>
                  <text:p text:style-name="al">Warmte-Terug-Winning voor Ventilatie</text:p>
                </text:list-item>
                <text:list-item text:style-override="id1-3-2-4-14-1-3-14">
                  <text:number>14.</text:number>
                  <text:p text:style-name="al">Warmte-Terug-Winning voor Douche</text:p>
                </text:list-item>
                <text:list-item text:style-override="id1-3-2-4-14-1-3-15">
                  <text:number>15.</text:number>
                  <text:p text:style-name="al">Vraag- / Druk- / CO2- gestuurde ventilatieroosters</text:p>
                </text:list-item>
                <text:list-item text:style-override="id1-3-2-4-14-1-3-16">
                  <text:number>16.</text:number>
                  <text:p text:style-name="al">LTV (Lage Temperatuur Verwarming)</text:p>
                </text:list-item>
                <text:list-item text:style-override="id1-3-2-4-14-1-3-17">
                  <text:number>17.</text:number>
                  <text:p text:style-name="al">Zonnepanelen (PV-cellen/ PV-folie)</text:p>
                </text:list-item>
                <text:list-item text:style-override="id1-3-2-4-14-1-3-18">
                  <text:number>18.</text:number>
                  <text:p text:style-name="al">Zonnecollectoren / Zonneboiler</text:p>
                </text:list-item>
                <text:list-item text:style-override="id1-3-2-4-14-1-3-19">
                  <text:number>19.</text:number>
                  <text:p text:style-name="al">Groen dak (sedum)</text:p>
                </text:list-item>
                <text:list-item text:style-override="id1-3-2-4-14-1-3-20">
                  <text:number>20.</text:number>
                  <text:p text:style-name="al">Led verlichting</text:p>
                </text:list-item>
                <text:list-item text:style-override="id1-3-2-4-14-1-3-21">
                  <text:number>21.</text:number>
                  <text:p text:style-name="al">Kleinschalige windturbine (passend binnen het geldende gemeentelijk ruimtelijke beleid)</text:p>
                </text:list-item>
                <text:list-item text:style-override="id1-3-2-4-14-1-3-22">
                  <text:number>22.</text:number>
                  <text:p text:style-name="al">Thuis accu</text:p>
                </text:list-item>
                <text:list-item text:style-override="id1-3-2-4-14-1-3-23">
                  <text:number>23.</text:number>
                  <text:p text:style-name="al">Waterstof ketel</text:p>
                </text:list-item>
                <text:list-item text:style-override="id1-3-2-4-14-1-3-24">
                  <text:number>24.</text:number>
                  <text:p text:style-name="al">Onderzoekskosten voor:</text:p>
                  <text:list text:style-name="id1-3-2-4-14-1-3-24-3">
                    <text:list-item text:style-override="id1-3-2-4-14-1-3-24-3-1">
                      <text:number>•</text:number>
                      <text:p text:style-name="al">Energiebesparingsadvies/ Maatwerkadvies</text:p>
                    </text:list-item>
                    <text:list-item text:style-override="id1-3-2-4-14-1-3-24-3-2">
                      <text:number>•</text:number>
                      <text:p text:style-name="al">Kosten voor afsluiten van een consumptieve lening</text:p>
                    </text:list-item>
                    <text:list-item text:style-override="id1-3-2-4-14-1-3-24-3-3">
                      <text:number>•</text:number>
                      <text:p text:style-name="al">Kosten voor afsluiten van een hypothecaire lening</text:p>
                    </text:list-item>
                  </text:list>
                </text:list-item>
              </text:list>
            </text:list-item>
            <text:list-item text:style-override="id1-3-2-4-14-2">
              <text:number>B.)</text:number>
              <text:p text:style-name="al">
              <text:span text:style-name="nadrukvet">Levensloopbestendig maken van een woning</text:span>
            </text:p>
              <text:list text:style-name="id1-3-2-4-14-2-3">
                <text:list-item text:style-override="id1-3-2-4-14-2-3-1">
                  <text:number>1.</text:number>
                  <text:p text:style-name="al">Asbestverwijdering ev. samen met Dakrenovatie / Dakvernieuwing</text:p>
                </text:list-item>
                <text:list-item text:style-override="id1-3-2-4-14-2-3-2">
                  <text:number>2.</text:number>
                  <text:p text:style-name="al">Sloop van “asbest” opstallen</text:p>
                </text:list-item>
                <text:list-item text:style-override="id1-3-2-4-14-2-3-3">
                  <text:number>3.</text:number>
                  <text:p text:style-name="al">Funderingsherstel</text:p>
                </text:list-item>
              </text:list>
            </text:list-item>
            <text:list-item text:style-override="id1-3-2-4-14-3">
              <text:number>C.)</text:number>
              <text:p text:style-name="al">
              <text:span text:style-name="nadrukvet">Maatregelen ten behoeve van langer zelfstandig wonen</text:span>
            </text:p>
              <text:list text:style-name="id1-3-2-4-14-3-3">
                <text:list-item text:style-override="id1-3-2-4-14-3-3-1">
                  <text:number>1.</text:number>
                  <text:p text:style-name="al">Vernieuwen badkamer: Badkamer gelijkvloers met slaapkamer</text:p>
                </text:list-item>
                <text:list-item text:style-override="id1-3-2-4-14-3-3-2">
                  <text:number>2.</text:number>
                  <text:p text:style-name="al">Vernieuwen keuken: Verstelbaar keukenblok</text:p>
                </text:list-item>
                <text:list-item text:style-override="id1-3-2-4-14-3-3-3">
                  <text:number>3.</text:number>
                  <text:p text:style-name="al">Vernieuwen toilet: Verhogen e.a.</text:p>
                </text:list-item>
                <text:list-item text:style-override="id1-3-2-4-14-3-3-4">
                  <text:number>4.</text:number>
                  <text:p text:style-name="al">Schilderwerk (door professionele schilder)</text:p>
                </text:list-item>
                <text:list-item text:style-override="id1-3-2-4-14-3-3-5">
                  <text:number>5.</text:number>
                  <text:p text:style-name="al">Stucwerk (door professionele stukadoor)</text:p>
                </text:list-item>
                <text:list-item text:style-override="id1-3-2-4-14-3-3-6">
                  <text:number>6.</text:number>
                  <text:p text:style-name="al">Vervanging raam- en /of deurkozijnen / Vervanging deuren</text:p>
                </text:list-item>
                <text:list-item text:style-override="id1-3-2-4-14-3-3-7">
                  <text:number>7.</text:number>
                  <text:p text:style-name="al">Aanpassing indeling</text:p>
                </text:list-item>
                <text:list-item text:style-override="id1-3-2-4-14-3-3-8">
                  <text:number>8.</text:number>
                  <text:p text:style-name="al">Slaapkamer + badkamer op de begane grond</text:p>
                </text:list-item>
                <text:list-item text:style-override="id1-3-2-4-14-3-3-9">
                  <text:number>9.</text:number>
                  <text:p text:style-name="al">Teruggebogen deurklinken</text:p>
                </text:list-item>
                <text:list-item text:style-override="id1-3-2-4-14-3-3-10">
                  <text:number>10.</text:number>
                  <text:p text:style-name="al">Drempels weg of verlagen</text:p>
                </text:list-item>
                <text:list-item text:style-override="id1-3-2-4-14-3-3-11">
                  <text:number>11.</text:number>
                  <text:p text:style-name="al">Vervangen voordeur met dorpel en driepuntsluiting met comfortslot</text:p>
                </text:list-item>
                <text:list-item text:style-override="id1-3-2-4-14-3-3-12">
                  <text:number>12.</text:number>
                  <text:p text:style-name="al">Deurbel met geluidsversterking/lichtsignaal</text:p>
                </text:list-item>
                <text:list-item text:style-override="id1-3-2-4-14-3-3-13">
                  <text:number>13.</text:number>
                  <text:p text:style-name="al">Wandbeugel bij de deur (binnenzijde)</text:p>
                </text:list-item>
                <text:list-item text:style-override="id1-3-2-4-14-3-3-14">
                  <text:number>14.</text:number>
                  <text:p text:style-name="al">Wandbeugel bij de deur (buitenzijde)</text:p>
                </text:list-item>
                <text:list-item text:style-override="id1-3-2-4-14-3-3-15">
                  <text:number>15.</text:number>
                  <text:p text:style-name="al">Toegangspad opgehoogd of hellingbaan om niveauverschillen te compenseren</text:p>
                </text:list-item>
                <text:list-item text:style-override="id1-3-2-4-14-3-3-16">
                  <text:number>16.</text:number>
                  <text:p text:style-name="al">Stalen drempeloploop voor oplossen hoogteverschil (buiten)</text:p>
                </text:list-item>
                <text:list-item text:style-override="id1-3-2-4-14-3-3-17">
                  <text:number>17.</text:number>
                  <text:p text:style-name="al">Buitenlamp (optioneel bewegingsmelder of schemerschakelaar)</text:p>
                </text:list-item>
                <text:list-item text:style-override="id1-3-2-4-14-3-3-18">
                  <text:number>18.</text:number>
                  <text:p text:style-name="al">Verlicht huisnummer zonder extra stroomaansluiting</text:p>
                </text:list-item>
                <text:list-item text:style-override="id1-3-2-4-14-3-3-19">
                  <text:number>19.</text:number>
                  <text:p text:style-name="al">Elektronisch slot / Sleutelkluis voor thuiszorg</text:p>
                </text:list-item>
                <text:list-item text:style-override="id1-3-2-4-14-3-3-20">
                  <text:number>20.</text:number>
                  <text:p text:style-name="al">Tweede trapleuning</text:p>
                </text:list-item>
                <text:list-item text:style-override="id1-3-2-4-14-3-3-21">
                  <text:number>21.</text:number>
                  <text:p text:style-name="al">Beugel aan of vlak naast spil van de trap</text:p>
                </text:list-item>
                <text:list-item text:style-override="id1-3-2-4-14-3-3-22">
                  <text:number>22.</text:number>
                  <text:p text:style-name="al">Trapleuning verlengen</text:p>
                </text:list-item>
                <text:list-item text:style-override="id1-3-2-4-14-3-3-23">
                  <text:number>23.</text:number>
                  <text:p text:style-name="al">Inductie koken i.p.v. gas of keramisch</text:p>
                </text:list-item>
                <text:list-item text:style-override="id1-3-2-4-14-3-3-24">
                  <text:number>24.</text:number>
                  <text:p text:style-name="al">Verbreden deuren</text:p>
                </text:list-item>
                <text:list-item text:style-override="id1-3-2-4-14-3-3-25">
                  <text:number>25.</text:number>
                  <text:p text:style-name="al">Aanbrengen traplift</text:p>
                </text:list-item>
                <text:list-item text:style-override="id1-3-2-4-14-3-3-26">
                  <text:number>26.</text:number>
                  <text:p text:style-name="al">Automatische opener garage</text:p>
                </text:list-item>
                <text:list-item text:style-override="id1-3-2-4-14-3-3-27">
                  <text:number>27.</text:number>
                  <text:p text:style-name="al">Automatische raamopener voor hoog klep-, val- of uitzetraam (met afstandsbediening)</text:p>
                </text:list-item>
                <text:list-item text:style-override="id1-3-2-4-14-3-3-28">
                  <text:number>28.</text:number>
                  <text:p text:style-name="al">Lichtpunt met hotelschakelaar in trapgat</text:p>
                </text:list-item>
                <text:list-item text:style-override="id1-3-2-4-14-3-3-29">
                  <text:number>29.</text:number>
                  <text:p text:style-name="al">Infreezen antislip randen in traptreden</text:p>
                </text:list-item>
                <text:list-item text:style-override="id1-3-2-4-14-3-3-30">
                  <text:number>30.</text:number>
                  <text:p text:style-name="al">Verwijderen oude vloertegels en anti-sliptegels aanbrengen</text:p>
                </text:list-item>
                <text:list-item text:style-override="id1-3-2-4-14-3-3-31">
                  <text:number>31.</text:number>
                  <text:p text:style-name="al">Anti-sliplaag op bestaande vloertegels</text:p>
                </text:list-item>
                <text:list-item text:style-override="id1-3-2-4-14-3-3-32">
                  <text:number>32.</text:number>
                  <text:p text:style-name="al">Beugels naast de douche</text:p>
                </text:list-item>
                <text:list-item text:style-override="id1-3-2-4-14-3-3-33">
                  <text:number>33.</text:number>
                  <text:p text:style-name="al">Gemotoriseerde (rol)gordijnen met afstandsbediening</text:p>
                </text:list-item>
                <text:list-item text:style-override="id1-3-2-4-14-3-3-34">
                  <text:number>34.</text:number>
                  <text:p text:style-name="al">Extra lichtpunt (optioneel met sensor) voor looppadverlichting ’ nachts naar toilet</text:p>
                </text:list-item>
                <text:list-item text:style-override="id1-3-2-4-14-3-3-35">
                  <text:number>35.</text:number>
                  <text:p text:style-name="al">Hang- en sluitwerk conform politiekeurmerk</text:p>
                </text:list-item>
                <text:list-item text:style-override="id1-3-2-4-14-3-3-36">
                  <text:number>36.</text:number>
                  <text:p text:style-name="al">Voldoende wandcontactdozen op bereikbare plaatsen</text:p>
                </text:list-item>
                <text:list-item text:style-override="id1-3-2-4-14-3-3-37">
                  <text:number>37.</text:number>
                  <text:p text:style-name="al">Optische rookmelder op slaapverdieping (op lichtnet)</text:p>
                </text:list-item>
                <text:list-item text:style-override="id1-3-2-4-14-3-3-38">
                  <text:number>38.</text:number>
                  <text:p text:style-name="al">Koolmonoxidemelder</text:p>
                </text:list-item>
                <text:list-item text:style-override="id1-3-2-4-14-3-3-39">
                  <text:number>39.</text:number>
                  <text:p text:style-name="al">Gasmelder</text:p>
                </text:list-item>
                <text:list-item text:style-override="id1-3-2-4-14-3-3-40">
                  <text:number>40.</text:number>
                  <text:p text:style-name="al">Gasafsluiter</text:p>
                </text:list-item>
                <text:list-item text:style-override="id1-3-2-4-14-3-3-41">
                  <text:number>41.</text:number>
                  <text:p text:style-name="al">Waterdetector</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7564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64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64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Neder-Betuwe</meta:user-defined>
    <meta:user-defined meta:name="OVERHEID.Informatietype/DC.type">officiële publicatie</meta:user-defined>
    <meta:user-defined meta:name="OVERHEIDop.Rubriek/DC.type">algemeen verbindend voorschrift (verordening)</meta:user-defined>
    <meta:user-defined meta:name="OVERHEID.Gemeente/OVERHEID.authority">Neder-Betuwe</meta:user-defined>
    <meta:user-defined meta:name="OVERHEID.Gemeente/DCTERMS.publisher">Neder-Betuwe</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OVERHEIDop.referentienummer">Z/25/107612/RAAD/25/03715</meta:user-defined>
    <meta:user-defined meta:name="DCTERMS.alternative">Verordening ‘Toekomstbestendig Wonen Gelderland, gemeente Neder-Betuwe 2025’</meta:user-defined>
    <dc:language>nl</dc:language>
    <meta:user-defined meta:name="OVERHEIDop.locatietype/OVERHEIDop.gebiedsmarkering">Gemeente</meta:user-defined>
    <meta:user-defined meta:name="DC.title">Verordening Toekomstbestendig Wonen Gelderland, gemeente Neder-Betuwe 2025</meta:user-defined>
    <meta:user-defined meta:name="DCTERMS.W3CDTF/DCTERMS.available">2025-12-31</meta:user-defined>
    <meta:user-defined meta:name="DCTERMS.W3CDTF/OVERHEIDop.jaargang">2025</meta:user-defined>
    <meta:user-defined meta:name="OVERHEIDop.publicationIssue">575649</meta:user-defined>
    <meta:user-defined meta:name="OVERHEIDop.betreftRegeling">CVDR754856_1</meta:user-defined>
    <meta:user-defined meta:name="xs:date/OVERHEIDop.startdatum">2026-01-14</meta:user-defined>
    <meta:user-defined meta:name="OVERHEIDop.GmbID/DC.identifier">gmb-2025-575649</meta:user-defined>
    <meta:user-defined meta:name="OVERHEIDop.versieInformatie"/>
  </office:meta>
</office:document-meta>
</file>