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Putten Ruimt Op! (Zom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Putten Ruimt Op! (Zomer).</text:p>
            <text:p text:style-name="al">Datum: 28 en 29 augustus 2026.</text:p>
            <text:p text:style-name="al">Tijdstip: 9:00 tot 21:00 en 9:00 tot 17:00 uur.</text:p>
            <text:p text:style-name="al">Locatie: Centrum Putten.</text:p>
            <text:p text:style-name="al">De aanvraag is geregistreerd onder zaaknummer 215286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67</meta:user-defined>
    <meta:user-defined meta:name="DCTERMS.abstract">Aanvraag evenementenvergunning Putten Ruimt Op! (Zomer)</meta:user-defined>
    <dc:language>nl</dc:language>
    <meta:user-defined meta:name="OVERHEIDop.locatietype/OVERHEIDop.gebiedsmarkering">Buurt</meta:user-defined>
    <meta:user-defined meta:name="DC.title">Kennisgeving ontvangst aanvraag evenementenvergunning Putten Ruimt Op! (Zomer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47</meta:user-defined>
    <meta:user-defined meta:name="OVERHEIDop.GmbID/DC.identifier">gmb-2025-575647</meta:user-defined>
    <meta:user-defined meta:name="OVERHEIDop.versieInformatie"/>
  </office:meta>
</office:document-meta>
</file>