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2-2025 hebben wij een reguliere omgevingsvergunning verleend voor het kappen van een treurwilg op het adres Roosdomsweg 38, 7475AK in Markelo. Deze vergunning staat ingeschreven onder zaaknummer 00001045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56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5120</meta:user-defined>
    <meta:user-defined meta:name="DCTERMS.abstract">het kappen van een treur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12-2025 hebben wij een reguliere omgevingsvergunning verleend voor het kappen van een treurwilg op het adres Roosdomsweg 38, 7475AK in Markelo. Deze vergunning staat ingeschreven onder zaaknummer 00001045120.</meta:user-defined>
    <meta:user-defined meta:name="DCTERMS.W3CDTF/DCTERMS.available">2025-12-31</meta:user-defined>
    <meta:user-defined meta:name="DCTERMS.W3CDTF/OVERHEIDop.jaargang">2025</meta:user-defined>
    <meta:user-defined meta:name="OVERHEIDop.publicationIssue">575644</meta:user-defined>
    <meta:user-defined meta:name="OVERHEIDop.GmbID/DC.identifier">gmb-2025-575644</meta:user-defined>
    <meta:user-defined meta:name="OVERHEIDop.versieInformatie"/>
  </office:meta>
</office:document-meta>
</file>