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Afvalstoffenheffing en Reinigingsrechten gemeente Montfoort 2026</text:p>
      <text:section text:name="regeling_id1-3-2" text:style-name="regeling">
        <text:section text:name="aanhef_id1-3-2-1" text:style-name="aanhef">
          <text:section text:name="preambule_id1-3-2-1-1" text:style-name="preambule">
            <text:p text:style-name="al"/>
            <text:p text:style-name="al">De raad van de gemeente Montfoort;</text:p>
            <text:p text:style-name="al"/>
            <text:p text:style-name="al">gelezen het voorstel van burgemeester en wethouders van 11 november 2025, zaaknummer 571231:</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volgende verordening:</text:p>
            <text:p text:style-name="al"/>
            <text:p text:style-name="al">Verordening op de heffing en de invordering afvalstoffenheffing en reinigingsrechten gemeente Montfoort 2026</text:p>
            <text:p text:style-name="al">(Verordening afvalstoffenheffing en reinigingsrechten gemeente Montfoort 2026)</text:p>
            <text:p text:style-name="al"/>
            <text:p text:style-name="al">
            <text:span text:style-name="nadrukvet">Hoofdstuk I Algemene bepalingen</text:span>
          </text:p>
            <text:p text:style-name="al"/>
            <text:p text:style-name="al">
            <text:span text:style-name="nadrukvet">Artikel 1 Inleidende bepaling</text:span>
          </text:p>
            <text:p text:style-name="al">Krachtens deze verordening worden geheven:</text:p>
            <text:p text:style-name="al">a. een afvalstoffenheffing;</text:p>
            <text:p text:style-name="al">b. reinigingsrechten.</text:p>
            <text:p text:style-name="al"/>
            <text:p text:style-name="al">
            <text:span text:style-name="nadrukvet">Artikel 2 Definities</text:span>
          </text:p>
            <text:p text:style-name="al">Voor de toepassing van deze verordening wordt verstaan onder: </text:p>
            <text:p text:style-name="al">- ‘gebruik maken’ in hoofdstuk II Afvalstoffenheffing: gebruik maken in de zin van artikel 15.33 Wet milieubeheer;</text:p>
            <text:p text:style-name="al">- Grof bedrijfsafval: afvalstoffen, niet zijnde huishoudelijke afvalstoffen, welke door aard, omvang of hoeveelheid niet periodiek worden ingezameld.</text:p>
            <text:p text:style-name="al"/>
            <text:p text:style-name="al">
            <text:span text:style-name="nadrukvet">Hoofdstuk II Afvalstoffenheffing</text:span>
          </text:p>
            <text:p text:style-name="al"/>
            <text:p text:style-name="al">
            <text:span text:style-name="nadrukvet">Artikel 3 Aard van de belasting en belastbaar feit</text:span>
          </text:p>
            <text:list text:style-name="id1-3-2-1-1-30">
              <text:list-item text:style-override="id1-3-2-1-1-30-1">
                <text:number>1.</text:number>
                <text:p text:style-name="al">Onder de naam ‘afvalstoffenheffing’ wordt een directe belasting geheven als bedoeld in artikel 15.33 van de Wet milieubeheer.</text:p>
              </text:list-item>
              <text:list-item text:style-override="id1-3-2-1-1-30-2">
                <text:number>2.</text:number>
                <text:p text:style-name="al">De afvalstoffenheffing als bedoeld in deze verordening wordt naar afzonderlijke grondslagen geheven ter zake van het gebruikmaken van een perceel ten aanzien waarvan krachtens artikel 10.21 en 10.22 van de Wet milieubeheer een verplichting tot het inzamelen van huishoudelijke afvalstoffen geldt.</text:p>
                <text:p text:style-name="al"/>
              </text:list-item>
            </text:list>
            <text:p text:style-name="al">
            <text:span text:style-name="nadrukvet">Artikel 4 Voorwerp van de belasting</text:span>
          </text:p>
            <text:list text:style-name="id1-3-2-1-1-32">
              <text:list-item text:style-override="id1-3-2-1-1-32-1">
                <text:number>1.</text:number>
                <text:p text:style-name="al">Voorwerp van de belasting is een perceel.</text:p>
              </text:list-item>
              <text:list-item text:style-override="id1-3-2-1-1-32-2">
                <text:number>2.</text:number>
                <text:p text:style-name="al">Als perceel wordt aangemerkt:</text:p>
                <text:list text:style-name="id1-3-2-1-1-32-2-3">
                  <text:list-item text:style-override="id1-3-2-1-1-32-2-3-1">
                    <text:number>a.</text:number>
                    <text:p text:style-name="al">de onroerende zaak, bedoeld in artikel 16, onder a, c, d en f van de Wet waardering onroerende zaken;</text:p>
                  </text:list-item>
                  <text:list-item text:style-override="id1-3-2-1-1-32-2-3-2">
                    <text:number>b.</text:number>
                    <text:p text:style-name="al">de roerende zaak, welke duurzaam aan een plaats gebonden is;</text:p>
                  </text:list-item>
                  <text:list-item text:style-override="id1-3-2-1-1-32-2-3-3">
                    <text:number>c.</text:number>
                    <text:p text:style-name="al">een gedeelte van een in onderdeel b bedoelde roerende zaak dat blijkens zijn indeling is bestemd om als afzonderlijk geheel te worden gebruikt;</text:p>
                  </text:list-item>
                  <text:list-item text:style-override="id1-3-2-1-1-32-2-3-4">
                    <text:number>d.</text:number>
                    <text:p text:style-name="al">een samenstel van twee of meer in onderdeel b bedoelde roerende zaken of in onderdeel c bedoelde gedeelten daarvan die bij dezelfde belastingplichtige in gebruik zijn en die, naar de omstandigheden beoordeeld, bij elkaar horen;</text:p>
                  </text:list-item>
                  <text:list-item text:style-override="id1-3-2-1-1-32-2-3-5">
                    <text:number>e.</text:number>
                    <text:p text:style-name="al">het binnen de gemeente gelegen deel van de in onderdeel b bedoelde roerende zaak, van een in onderdeel c bedoeld gedeelte daarvan of van een in onderdeel d bedoeld samenstel.</text:p>
                    <text:p text:style-name="al"/>
                  </text:list-item>
                </text:list>
              </text:list-item>
            </text:list>
            <text:p text:style-name="al">
            <text:span text:style-name="nadrukvet">Artikel 5 Belastingplicht</text:span>
          </text:p>
            <text:p text:style-name="al">De belasting wordt geheven van degene die al dan niet krachtens eigendom, bezit, beperkt recht of persoonlijk recht gebruik maakt van een perceel.</text:p>
            <text:p text:style-name="al"/>
            <text:p text:style-name="al">
            <text:span text:style-name="nadrukvet">Artikel 6 Maatstaf van heffing en belastingtarief</text:span>
          </text:p>
            <text:list text:style-name="id1-3-2-1-1-37">
              <text:list-item text:style-override="id1-3-2-1-1-37-1">
                <text:number>1.</text:number>
                <text:p text:style-name="al">De belasting bedraagt per perceel per belastingjaar:</text:p>
                <text:list text:style-name="id1-3-2-1-1-37-1-3">
                  <text:list-item text:style-override="id1-3-2-1-1-37-1-3-1">
                    <text:number>a.</text:number>
                    <text:p text:style-name="al">indien dat perceel wordt gebruikt door meer dan één persoon € 428,- voor 1 restafval container en 1 GFT container van 140 of 240 liter.</text:p>
                  </text:list-item>
                  <text:list-item text:style-override="id1-3-2-1-1-37-1-3-2">
                    <text:number>b.</text:number>
                    <text:p text:style-name="al">indien dat perceel op 1 januari van het belastingjaar of, indien de belastingplicht later aanvangt, bij aanvang van de belastingplicht, wordt gebruikt door één persoon € 262,- voor 1 restafval container en 1 GFT container van 140 of 240 liter.</text:p>
                  </text:list-item>
                </text:list>
              </text:list-item>
              <text:list-item text:style-override="id1-3-2-1-1-37-2">
                <text:number>2.</text:number>
                <text:p text:style-name="al">Per perceel kan er maximaal 1 extra restafval container beschikbaar worden gesteld. En per perceel wordt maximaal 1 gratis tweede GFT beschikbaar gesteld. De in het eerste lid vermelde tarieven worden verhoogd met de volgende bedragen:</text:p>
                <text:list text:style-name="id1-3-2-1-1-37-2-3">
                  <text:list-item text:style-override="id1-3-2-1-1-37-2-3-1">
                    <text:number>a.</text:number>
                    <text:p text:style-name="al">Maximaal 1 extra restafvalcontainer van 140/240 liter € 176,-;</text:p>
                  </text:list-item>
                  <text:list-item text:style-override="id1-3-2-1-1-37-2-3-2">
                    <text:number>b.</text:number>
                    <text:p text:style-name="al">Maximaal 1 extra GFT container van 140/240 liter € 0,-;</text:p>
                  </text:list-item>
                  <text:list-item text:style-override="id1-3-2-1-1-37-2-3-3">
                    <text:number>c.</text:number>
                    <text:p text:style-name="al">Elke derde en volgende GFT container van 140/240 liter € 176,- per stuk per jaar.</text:p>
                    <text:p text:style-name="al"/>
                  </text:list-item>
                </text:list>
              </text:list-item>
            </text:list>
            <text:p text:style-name="al">
            <text:span text:style-name="nadrukvet">Artikel 7 Belastingjaar</text:span>
          </text:p>
            <text:p text:style-name="al">Het belastingjaar is gelijk aan het kalenderjaar.</text:p>
            <text:p text:style-name="al"/>
            <text:p text:style-name="al">
            <text:span text:style-name="nadrukvet">Artikel 8 Wijze van heffing</text:span>
          </text:p>
            <text:p text:style-name="al">De belasting wordt bij wege van aanslag geheven.</text:p>
            <text:p text:style-name="al"/>
            <text:p text:style-name="al">
            <text:span text:style-name="nadrukvet">Artikel 9 Ontstaan van de belastingschuld en heffing naar tijdsgelang</text:span>
          </text:p>
            <text:list text:style-name="id1-3-2-1-1-45">
              <text:list-item text:style-override="id1-3-2-1-1-45-1">
                <text:number>1.</text:number>
                <text:p text:style-name="al">1. De belasting als bedoeld in artikel 5 is verschuldigd bij het begin van het belastingjaar of, zo dit later is, bij de aanvang van de belastingplicht.</text:p>
              </text:list-item>
              <text:list-item text:style-override="id1-3-2-1-1-45-2">
                <text:number>2.</text:number>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1-1-45-3">
                <text:number>3.</text:number>
                <text:p text:style-name="al">3. Indien de belastingplicht in de loop van het belastingjaar eindigt, is de belasting verschuldigd over zoveel twaalfde gedeelten van de voor dat jaar verschuldigde belasting als er in dat jaar, voor het einde van de belastingplicht, kalendermaanden zijn verstreken, waarbij:</text:p>
              </text:list-item>
              <text:list-item text:style-override="id1-3-2-1-1-45-4">
                <text:number>4.</text:number>
                <text:p text:style-name="al">4. Belastingbedragen van minder dan € 5,- worden niet geheven.</text:p>
              </text:list-item>
              <text:list-item text:style-override="id1-3-2-1-1-45-5">
                <text:number>5.</text:number>
                <text:p text:style-name="al">5. Het bepaalde in het vierde lid vindt geen toepassing indien het totaal van de op één biljet verenigde aanslagen meer bedraagt dan € 5,-.</text:p>
                <text:p text:style-name="al"/>
              </text:list-item>
            </text:list>
            <text:p text:style-name="al">
            <text:span text:style-name="nadrukvet">Artikel 10 Termijnen van betaling</text:span>
          </text:p>
            <text:list text:style-name="id1-3-2-1-1-47">
              <text:list-item text:style-override="id1-3-2-1-1-47-1">
                <text:number>1.</text:number>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list-item>
              <text:list-item text:style-override="id1-3-2-1-1-47-2">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1-1-47-3">
                <text:number>3.</text:number>
                <text:p text:style-name="al">De Algemene Termijnenwet is niet van toepassing op de in de voorgaande leden gestelde termijnen.</text:p>
                <text:p text:style-name="al"/>
              </text:list-item>
            </text:list>
            <text:p text:style-name="al">
            <text:span text:style-name="nadrukvet">Hoofdstuk III Reinigingsrechten</text:span>
          </text:p>
            <text:p text:style-name="al"/>
            <text:p text:style-name="al">
            <text:span text:style-name="nadrukvet">Artikel 11 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p text:style-name="al">
            <text:span text:style-name="nadrukvet">Artikel 12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13 Maatstaf van heffing en belastingtarief</text:span>
          </text:p>
            <text:list text:style-name="id1-3-2-1-1-57">
              <text:list-item text:style-override="id1-3-2-1-1-57-1">
                <text:number>1.</text:number>
                <text:p text:style-name="al">Het recht bedraagt inclusief omzetbelasting per belastingjaar € 713,-.</text:p>
              </text:list-item>
              <text:list-item text:style-override="id1-3-2-1-1-57-2">
                <text:number>2.</text:number>
                <text:p text:style-name="al">Het in het eerste lid vermelde tarief wordt verhoogd met een bedrag van € 263,- inclusief omzetbelasting voor iedere extra beschikbaar gestelde container.</text:p>
              </text:list-item>
              <text:list-item text:style-override="id1-3-2-1-1-57-3">
                <text:number>3.</text:number>
                <text:p text:style-name="al">Het aanvragen van een afvalpas, ten behoeve voor toegang tot de ondergrondse container bedraagt € 25,-.</text:p>
                <text:p text:style-name="al"/>
              </text:list-item>
            </text:list>
            <text:p text:style-name="al">
            <text:span text:style-name="nadrukvet">Artikel 14 Belastingjaar</text:span>
          </text:p>
            <text:p text:style-name="al">Met betrekking tot de rechten die per jaar worden geheven is het belastingjaar gelijk aan het kalenderjaar.</text:p>
            <text:p text:style-name="al"/>
            <text:p text:style-name="al">
            <text:span text:style-name="nadrukvet">Artikel 15 Wijze van heffing</text:span>
          </text:p>
            <text:p text:style-name="al">Het recht bedoeld in artikel 13, eerste lid, wordt bij wege van aanslag geheven.</text:p>
            <text:p text:style-name="al"/>
            <text:p text:style-name="al">
            <text:span text:style-name="nadrukvet">Artikel 16 Ontstaan van de belastingschuld en de heffing naar tijdsgelang voor de jaarlijks verschuldigde rechten</text:span>
          </text:p>
            <text:list text:style-name="id1-3-2-1-1-65">
              <text:list-item text:style-override="id1-3-2-1-1-65-1">
                <text:number>1.</text:number>
                <text:p text:style-name="al">Het recht bedoeld in artikel 13, eerste lid, is verschuldigd bij het begin van het belastingjaar of, zo dit later is, bij de aanvang van de belastingplicht.</text:p>
              </text:list-item>
              <text:list-item text:style-override="id1-3-2-1-1-65-2">
                <text:number>2.</text:number>
                <text:p text:style-name="al">Indien de belastingplicht in de loop van het belastingjaar aanvangt, is het recht verschuldigd voor zoveel twaalfde gedeelten van het voor dat jaar verschuldigde recht als er in dat jaar, na de aanvang van de belastingplicht, nog kalendermaanden overblijven, waarbij:</text:p>
                <text:list text:style-name="id1-3-2-1-1-65-2-3">
                  <text:list-item text:style-override="id1-3-2-1-1-65-2-3-1">
                    <text:number>a.</text:number>
                    <text:p text:style-name="al">de lopende kalendermaand ten volle wordt meegerekend, indien de belastingplicht is aangevangen voor de zestiende van die maand;</text:p>
                  </text:list-item>
                  <text:list-item text:style-override="id1-3-2-1-1-65-2-3-2">
                    <text:number>b.</text:number>
                    <text:p text:style-name="al">de lopende kalendermaand ten volle buiten beschouwing blijft, indien de belastingplicht is aangevangen na de vijftiende van die maand.</text:p>
                  </text:list-item>
                </text:list>
              </text:list-item>
              <text:list-item text:style-override="id1-3-2-1-1-65-3">
                <text:number>3.</text:number>
                <text:p text:style-name="al">Indien de belastingplicht in de loop van het belastingjaar eindigt, is het recht verschuldigd over zoveel twaalfde gedeelten van het voor dat jaar verschuldigde recht als er in dat jaar, voor het einde van de belastingplicht, kalendermaanden zijn verstreken, waarbij:</text:p>
                <text:list text:style-name="id1-3-2-1-1-65-3-3">
                  <text:list-item text:style-override="id1-3-2-1-1-65-3-3-1">
                    <text:number>a.</text:number>
                    <text:p text:style-name="al">de lopende kalendermaand ten volle wordt meegerekend, indien de belastingplicht is beëindigd na de vijftiende van die maand;</text:p>
                  </text:list-item>
                  <text:list-item text:style-override="id1-3-2-1-1-65-3-3-2">
                    <text:number>b.</text:number>
                    <text:p text:style-name="al">de lopende kalendermaand ten volle buiten beschouwing blijft, indien de belastingplicht is beëindigd voor de zestiende van die maand.</text:p>
                    <text:p text:style-name="al"/>
                  </text:list-item>
                </text:list>
              </text:list-item>
            </text:list>
            <text:p text:style-name="al">
            <text:span text:style-name="nadrukvet">Artikel 17 Ontstaan van de belastingschuld voor de overige rechten</text:span>
          </text:p>
            <text:p text:style-name="al">De rechten bedoeld in artikel 13, eerste lid, zijn verschuldigd bij de aanvang van de dienstverlening of bij de aanvraag van het gebruik van de bezittingen, werken of inrichtingen.</text:p>
            <text:p text:style-name="al"/>
            <text:p text:style-name="al">
            <text:span text:style-name="nadrukvet">Artikel 18 Termijnen van betaling</text:span>
          </text:p>
            <text:list text:style-name="id1-3-2-1-1-70">
              <text:list-item text:style-override="id1-3-2-1-1-70-1">
                <text:number>1.</text:number>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list-item>
              <text:list-item text:style-override="id1-3-2-1-1-70-2">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1-1-70-3">
                <text:number>3.</text:number>
                <text:p text:style-name="al">De Algemene Termijnenwet is niet van toepassing op de in de voorgaande leden gestelde termijnen.</text:p>
                <text:p text:style-name="al"/>
              </text:list-item>
            </text:list>
            <text:p text:style-name="al">
            <text:span text:style-name="nadrukvet">Hoofdstuk IV Aanvullende bepalingen</text:span>
          </text:p>
            <text:p text:style-name="al"/>
            <text:p text:style-name="al">
            <text:span text:style-name="nadrukvet">Artikel 19 Overgangsrecht</text:span>
          </text:p>
            <text:list text:style-name="id1-3-2-1-1-74">
              <text:list-item text:style-override="id1-3-2-1-1-74-1">
                <text:number>1.</text:number>
                <text:p text:style-name="al">De ‘Verordening afvalstoffenheffing en reinigingsrechten 2025’ van 16 december 2024 wordt ingetrokken met ingang van de in artikel 20, tweede lid genoemde datum van ingang van de heffing, met dien verstande dat zij van toepassing blijft op de belastbare feiten die zich voor die datum hebben voorgedaan.</text:p>
                <text:p text:style-name="al"/>
              </text:list-item>
            </text:list>
            <text:p text:style-name="al">
            <text:span text:style-name="nadrukvet">Artikel 20 Inwerkingtreding</text:span>
          </text:p>
            <text:list text:style-name="id1-3-2-1-1-76">
              <text:list-item text:style-override="id1-3-2-1-1-76-1">
                <text:number>1.</text:number>
                <text:p text:style-name="al">Deze verordening treedt in werking op 1 januari 2026.</text:p>
              </text:list-item>
              <text:list-item text:style-override="id1-3-2-1-1-76-2">
                <text:number>2.</text:number>
                <text:p text:style-name="al">De datum van ingang van de heffing is 1 januari 2026.</text:p>
                <text:p text:style-name="al"/>
              </text:list-item>
            </text:list>
            <text:p text:style-name="al">
            <text:span text:style-name="nadrukvet">Artikel 21 Citeertitel</text:span>
          </text:p>
            <text:p text:style-name="al">Deze verordening wordt aangehaald als ‘Verordening afvalstoffenheffing en reinigingsrechten gemeente Montfoort 2026’.</text:p>
            <text:p text:style-name="al"/>
            <text:p text:style-name="al">Aldus besloten in de openbare vergadering van de raad van de gemeente Montfoort, gehouden op 15 december 2025.</text:p>
            <text:p text:style-name="al"/>
            <text:p text:style-name="al">de griffier, mr. S.G. Meijer</text:p>
            <text:p text:style-name="al"/>
            <text:p text:style-name="al">de wnd. voorzitter, A. Treep</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7564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4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4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OVERHEIDop.referentienummer">571231</meta:user-defined>
    <meta:user-defined meta:name="DCTERMS.alternative">Verordening afvalstoffenheffing en reinigingsrechten gemeente Montfoort 2026</meta:user-defined>
    <dc:language>nl</dc:language>
    <meta:user-defined meta:name="OVERHEIDop.locatietype/OVERHEIDop.gebiedsmarkering">Gemeente</meta:user-defined>
    <meta:user-defined meta:name="DC.title">Verordening op de heffing en de invordering Afvalstoffenheffing en Reinigingsrechten gemeente Montfoort 2026</meta:user-defined>
    <meta:user-defined meta:name="DCTERMS.W3CDTF/DCTERMS.available">2025-12-31</meta:user-defined>
    <meta:user-defined meta:name="DCTERMS.W3CDTF/OVERHEIDop.jaargang">2025</meta:user-defined>
    <meta:user-defined meta:name="OVERHEIDop.publicationIssue">575642</meta:user-defined>
    <meta:user-defined meta:name="OVERHEIDop.betreftRegeling">CVDR754854_1</meta:user-defined>
    <meta:user-defined meta:name="xs:date/OVERHEIDop.startdatum">2026-01-01</meta:user-defined>
    <meta:user-defined meta:name="xs:date/OVERHEIDop.einddatum">2027-01-01</meta:user-defined>
    <meta:user-defined meta:name="OVERHEIDop.GmbID/DC.identifier">gmb-2025-575642</meta:user-defined>
    <meta:user-defined meta:name="OVERHEIDop.versieInformatie"/>
  </office:meta>
</office:document-meta>
</file>