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aanbouw, Ardennenlaan 7, 5691 J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aanbouw, Ardennenlaan 7</text:p>
            <text:p text:style-name="common-al">Locatie: Ardennenlaan 7 5691JN Son en Breugel</text:p>
            <text:p text:style-name="common-al">Ontvangen op: 08-02-2025</text:p>
            <text:p text:style-name="common-al">Zaaknummer: 0848249786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5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97869</meta:user-defined>
    <meta:user-defined meta:name="DCTERMS.abstract">realiseren van een aanbouw, Ardennenlaan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aanbouw, Ardennenlaan 7, 5691 JN Son en Breug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64</meta:user-defined>
    <meta:user-defined meta:name="OVERHEIDop.GmbID/DC.identifier">gmb-2025-57564</meta:user-defined>
    <meta:user-defined meta:name="OVERHEIDop.versieInformatie"/>
  </office:meta>
</office:document-meta>
</file>