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Waterklaverstraat 16 2165 XN Lisserbroek, het vergroten van de woning door het plaatsen van een dakkapel op de tweede verdieping op het achterdakvlak, 29-12-2025, 2025122400441, 03941288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6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0882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Waterklaverstraat 16 2165 XN Lisserbroek, het vergroten van de woning door het plaatsen van een dakkapel op de tweede verdieping op het achterdakvlak, 29-12-2025, 2025122400441, 03941288088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39</meta:user-defined>
    <meta:user-defined meta:name="OVERHEIDop.GmbID/DC.identifier">gmb-2025-575639</meta:user-defined>
    <meta:user-defined meta:name="OVERHEIDop.versieInformatie"/>
  </office:meta>
</office:document-meta>
</file>