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De Biezen K06, aanvraag omgevingsvergunning ruimtelijk, 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7563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3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3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Bestemmingsplan De Biezen K06, aanvraag omgevingsvergunning ruimtelijk, bouwen woonhuis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637</meta:user-defined>
    <meta:user-defined meta:name="OVERHEIDop.GmbID/DC.identifier">gmb-2025-575637</meta:user-defined>
    <meta:user-defined meta:name="OVERHEIDop.versieInformatie"/>
  </office:meta>
</office:document-meta>
</file>