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Night Glo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Night Glow.</text:p>
            <text:p text:style-name="al">Datum: 30 oktober 2026.</text:p>
            <text:p text:style-name="al">Tijdstip: 19:00 tot 21:00 uur.</text:p>
            <text:p text:style-name="al">Locatie: Kerkplein/Fontanusplein.</text:p>
            <text:p text:style-name="al">De aanvraag is geregistreerd onder zaaknummer 2152871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563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2871</meta:user-defined>
    <meta:user-defined meta:name="DCTERMS.abstract">Aanvraag evenementenvergunning  Night Glow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vangst aanvraag evenementenvergunning Night Glow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36</meta:user-defined>
    <meta:user-defined meta:name="OVERHEIDop.GmbID/DC.identifier">gmb-2025-575636</meta:user-defined>
    <meta:user-defined meta:name="OVERHEIDop.versieInformatie"/>
  </office:meta>
</office:document-meta>
</file>