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spergeakker 11 2723X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2-2025 een besluit verzonden op de aanvraag met zaaknummer 2025-147545 voor het plaatsen van een dakkapel op het voordakvlak van de woning op locatie Aspergeakker 11 2723X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6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54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spergeakker 11 2723XA Zoeter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30</meta:user-defined>
    <meta:user-defined meta:name="OVERHEIDop.GmbID/DC.identifier">gmb-2025-575630</meta:user-defined>
    <meta:user-defined meta:name="OVERHEIDop.versieInformatie"/>
  </office:meta>
</office:document-meta>
</file>