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dakkapel aan de voor- en achterzijde aan Raai 61, 4273 BC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dakkapel aan de voor- en achterzijde aan Raai 61, 4273 BC Hank (2025-04198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2-2025. De gemeente neemt daarover waarschijnlijk voor 23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562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2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2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1985</meta:user-defined>
    <meta:user-defined meta:name="DCTERMS.abstract">het realiseren van een dakkapel aan de voor- en achterzijde</meta:user-defined>
    <dc:language>nl</dc:language>
    <meta:user-defined meta:name="OVERHEIDop.locatietype/OVERHEIDop.gebiedsmarkering">Punt</meta:user-defined>
    <meta:user-defined meta:name="DC.title">Gemeente Altena - Aanvraag vergunning voor het realiseren van een dakkapel aan de voor- en achterzijde aan Raai 61, 4273 BC Hank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26</meta:user-defined>
    <meta:user-defined meta:name="OVERHEIDop.GmbID/DC.identifier">gmb-2025-575626</meta:user-defined>
    <meta:user-defined meta:name="OVERHEIDop.versieInformatie"/>
  </office:meta>
</office:document-meta>
</file>