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Pietenpr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Pietenpret.</text:p>
            <text:p text:style-name="al">Datum: 28 november 2026.</text:p>
            <text:p text:style-name="al">Tijdstip: 13:00 tot 16:00 uur.</text:p>
            <text:p text:style-name="al">Locatie: Centrum Putten.</text:p>
            <text:p text:style-name="al">De aanvraag is geregistreerd onder zaaknummer 2152875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2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75</meta:user-defined>
    <meta:user-defined meta:name="DCTERMS.abstract">Aanvraag evenementenvergunning  Pietenpret</meta:user-defined>
    <dc:language>nl</dc:language>
    <meta:user-defined meta:name="OVERHEIDop.locatietype/OVERHEIDop.gebiedsmarkering">Buurt</meta:user-defined>
    <meta:user-defined meta:name="DC.title">Kennisgeving ontvangst aanvraag evenementenvergunning Pietenpre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24</meta:user-defined>
    <meta:user-defined meta:name="OVERHEIDop.GmbID/DC.identifier">gmb-2025-575624</meta:user-defined>
    <meta:user-defined meta:name="OVERHEIDop.versieInformatie"/>
  </office:meta>
</office:document-meta>
</file>