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akdijk,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9 december 2025 een vergunning is verleend met zaaknummer 2025-1832, voor het houden van het evenement 'Nieuwjaarsduik Terheijden' op donderdag 1 januari 2026 van 12.00 uur tot 14.00 uur op de locatie ijsbaan aan de Laakdijk, Terheijden.</text:p>
            <text:p text:style-name="common-al">Ontheffing geluid voor dit evenement op donderdag 1 januari 2026 van 12.00 uur tot 14.00 uur op de locatie ijsbaan aan de Laakdijk, Terheijden.</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56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832</meta:user-defined>
    <meta:user-defined meta:name="DCTERMS.abstract">Betreft: Beschikking op aanvraag op locatie Laakdijk, Terheijden</meta:user-defined>
    <dc:language>nl</dc:language>
    <meta:user-defined meta:name="OVERHEIDop.locatietype/OVERHEIDop.gebiedsmarkering">Vlak</meta:user-defined>
    <meta:user-defined meta:name="DC.title">Kennisgeving besluit op Aanvraag beschikking, Laakdijk, Terheijden</meta:user-defined>
    <meta:user-defined meta:name="OVERHEIDop.datumEindeReactietermijn">2026-02-09</meta:user-defined>
    <meta:user-defined meta:name="OVERHEIDop.terinzageleggingBG">https://jeleefomgeving.nl/inzien/805319141/3e17c226-5c09-49cf-9131-ca16f8cebb81</meta:user-defined>
    <meta:user-defined meta:name="DCTERMS.W3CDTF/DCTERMS.available">2025-12-31</meta:user-defined>
    <meta:user-defined meta:name="DCTERMS.W3CDTF/OVERHEIDop.jaargang">2025</meta:user-defined>
    <meta:user-defined meta:name="OVERHEIDop.publicationIssue">575613</meta:user-defined>
    <meta:user-defined meta:name="OVERHEIDop.GmbID/DC.identifier">gmb-2025-575613</meta:user-defined>
    <meta:user-defined meta:name="OVERHEIDop.versieInformatie"/>
  </office:meta>
</office:document-meta>
</file>