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Evert van de Beekstraat 202, Schiphol - Vervangen bestaand rolluik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een bestaand rolluik voor brandwerende vluchtdeuren op de locatie Vertrekpassage 3 te Schiphol</text:p>
            <text:p text:style-name="common-al">Aanvrager: Schiphol Nederland B.V</text:p>
            <text:p text:style-name="common-al">Zaaknummer: 13375878</text:p>
            <text:p text:style-name="common-al">DSO nummer: 2024120500260</text:p>
            <text:p text:style-name="common-al">Uitkomst besluit: verlenen</text:p>
            <text:p text:style-name="common-al">Datum besluit: 07-02-2025</text:p>
            <text:p text:style-name="common-al">Bezwaar in te dienen voor: 22-03-2025</text:p>
            <text:p text:style-name="common-al">Namens: Gemeente Haarlemmermeer</text:p>
            <text:p text:style-name="common-al">Wilt u de gepubliceerde documenten behorende bij deze bekendmaking in zien klik dan <text:a xlink:href="https://edataloket.odnzkg.nl/?q={&quot;search&quot;:&quot;1354826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56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826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Evert van de Beekstraat 202, Schiphol - Vervangen bestaand rolluik - Schiphol Nederland B.V</meta:user-defined>
    <meta:user-defined meta:name="DCTERMS.W3CDTF/DCTERMS.available">2025-02-12</meta:user-defined>
    <meta:user-defined meta:name="DCTERMS.W3CDTF/OVERHEIDop.jaargang">2025</meta:user-defined>
    <meta:user-defined meta:name="OVERHEIDop.publicationIssue">57561</meta:user-defined>
    <meta:user-defined meta:name="OVERHEIDop.GmbID/DC.identifier">gmb-2025-57561</meta:user-defined>
    <meta:user-defined meta:name="OVERHEIDop.versieInformatie"/>
  </office:meta>
</office:document-meta>
</file>