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3*"/>
    </style:style>
    <style:style style:family="table-column" style:parent-style-name="colspec" style:name="id1-3-2-4-3-1-6">
      <style:table-column-properties style:rel-column-width="3*"/>
    </style:style>
    <style:style style:family="table-column" style:parent-style-name="colspec" style:name="id1-3-2-4-3-1-7">
      <style:table-column-properties style:rel-column-width="5*"/>
    </style:style>
    <style:style style:family="table-column" style:parent-style-name="colspec" style:name="id1-3-2-4-3-1-8">
      <style:table-column-properties style:rel-column-width="53*"/>
    </style:style>
    <style:style style:family="table-column" style:parent-style-name="colspec" style:name="id1-3-2-4-3-1-9">
      <style:table-column-properties style:rel-column-width="13*"/>
    </style:style>
    <style:style style:family="table-column" style:parent-style-name="colspec" style:name="id1-3-2-4-6-1-1">
      <style:table-column-properties style:rel-column-width="8*"/>
    </style:style>
    <style:style style:family="table-column" style:parent-style-name="colspec" style:name="id1-3-2-4-6-1-2">
      <style:table-column-properties style:rel-column-width="3*"/>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
    </style:style>
    <style:style style:family="table-column" style:parent-style-name="colspec" style:name="id1-3-2-4-6-1-5">
      <style:table-column-properties style:rel-column-width="1*"/>
    </style:style>
    <style:style style:family="table-column" style:parent-style-name="colspec" style:name="id1-3-2-4-6-1-6">
      <style:table-column-properties style:rel-column-width="6*"/>
    </style:style>
    <style:style style:family="table-column" style:parent-style-name="colspec" style:name="id1-3-2-4-6-1-7">
      <style:table-column-properties style:rel-column-width="57*"/>
    </style:style>
    <style:style style:family="table-column" style:parent-style-name="colspec" style:name="id1-3-2-4-6-1-8">
      <style:table-column-properties style:rel-column-width="12*"/>
    </style:style>
    <text:list-style style:name="id1-3-2-4-6-1-9-8-2-2">
      <text:list-level-style-bullet text:bullet-char="•" text:level="1">
        <style:list-level-properties text:min-label-width="10mm"/>
      </text:list-level-style-bullet>
    </text:list-style>
    <text:list-style style:name="id1-3-2-4-6-1-9-8-2-2-1">
      <text:list-level-style-bullet text:bullet-char="•" text:level="1">
        <style:list-level-properties text:min-label-width="10mm"/>
      </text:list-level-style-bullet>
    </text:list-style>
    <text:list-style style:name="id1-3-2-4-6-1-9-8-2-2-2">
      <text:list-level-style-bullet text:bullet-char="•" text:level="1">
        <style:list-level-properties text:min-label-width="10mm"/>
      </text:list-level-style-bullet>
    </text:list-style>
    <text:list-style style:name="id1-3-2-4-6-1-9-8-2-2-3">
      <text:list-level-style-bullet text:bullet-char="•" text:level="1">
        <style:list-level-properties text:min-label-width="10mm"/>
      </text:list-level-style-bullet>
    </text:list-style>
    <text:list-style style:name="id1-3-2-4-6-1-9-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9-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9-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9-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9-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9-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9-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office:automatic-styles>
  <office:body>
    <office:text>
      <text:p text:style-name="new_page_staatscourant"/>
      <text:p text:style-name="single-kop-titel">Verordening op de heffing en invordering van leges gemeente Texel 2026</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het college van burgemeester en wethouders van 11 november 2025;</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Verordening op de heffing en de invordering van leges gemeente Texel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1e dag in een kalendermaand tot de 1e dag in de volgende kalendermaand</text:p>
              </text:list-item>
              <text:list-item text:style-override="id1-3-2-2-1-3-4">
                <text:number>4.</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ij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 </text:p>
            <text:p text:style-name="al">De Legesverordening 2025 van 18 december 2024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leges gemeente Texel 2026.</text:p>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17 december 2025.</text:span></text:p>
            <text:p><text:span text:style-name="functie"/></text:p>
            <text:p><text:span text:style-name="functie">Griffier, Voorzitter,</text:span></text:p>
            <text:p><text:span text:style-name="functie">M. de Porto M. Pol</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2025</text:p>
          <text:p text:style-name="al">
          <text:span text:style-name="nadrukvet">Hoofdstuk 1</text:span>
          <text:span text:style-name="nadrukvet"/>
          <text:span text:style-name="nadrukvet">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9">
                  <text:p text:style-name="table_al">
                    <text:span text:style-name="nadrukvet">Paragraaf </text:span>
                    <text:span text:style-name="nadrukvet">1 Burgerlijke stand</text:span>
                  </text:p>
                </table:table-cell>
              </table:table-row>
              <table:table-row table:style-name="row">
                <table:table-cell table:style-name="entry" table:number-rows-spanned="1" table:number-columns-spanned="8">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maandag tot en met vrijdag, inclusief geprint trouwboekje. Met dien verstande dat deze op dinsdag om 9.00 uur en 9.1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85,6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zaterdag, inclusief geprint trouwboekje</text:p>
                </table:table-cell>
                <table:table-cell table:style-name="entry" table:number-rows-spanned="1" table:number-columns-spanned="1">
                  <text:p text:style-name="table_al">€ 779,1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zondag en een algemeen erkende feestdag, inclusief geprint trouwboekje</text:p>
                </table:table-cell>
                <table:table-cell table:style-name="entry" table:number-rows-spanned="1" table:number-columns-spanned="1">
                  <text:p text:style-name="table_al">€ 1.102,60</text:p>
                </table:table-cell>
              </table:table-row>
              <table:table-row table:style-name="row">
                <table:table-cell table:style-name="entry" table:number-rows-spanned="1" table:number-columns-spanned="8">
                  <text:p text:style-name="table_al">Artikel 1.2 Omzett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Als dit plaatsvindt binnen het gemeentehuis met ceremonie, conform punt 1.1 a, 1.1.b en 1.1.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Als dit plaatsvindt binnen het gemeentehuis, niet zijnde de Raadszaal, en zonder enige ceremonie</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8">
                  <text:p text:style-name="table_al">Artikel 1.3 Huwelijksvoltrekking of registratie partnerschap anders da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a, 1.1.b en 1.1.c verhoogd met dien verstande dat huur- of bijkomende kosten door de beheerder/eigenaar van de locatie direct met het bruidspaar worden verrekend.</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8">
                  <text:p text:style-name="table_al">Artikel 1.4 Divers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Het tarief bedraagt voor het in behandeling nemen van een aanvraag voor een besluit voor het stellen van een andere termijn voor bedragen of crematie overeenkomstig artikel 17 van de Wet op de lijkbezorg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tarief bedraagt voor het in behandeling nemen van een aanvraag voor het verstrekken van een laissez-passer voor lijken, als bedoeld in artikel 3 van de Overeenkomst van Straatsbur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8">
                  <text:p text:style-name="table_al">Artikel 1.5 Aanwijzen voor het eenmalig benoemen van een buitengewoon ambtenaar van de burgerlijke stand voor één dag</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8">
                  <text:p text:style-name="table_al">Artikel 1.6 Beschikbaar stellen getuige doo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8">
                  <text:p text:style-name="table_al">Artikel 1.7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ls na reservering van het (kosteloze) huwelijk of de (kosteloze) partnerschapsregistratie wordt geannuleerd of gewijzigd</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8">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6">
                  <text:p text:style-name="table_al">Een trouwboekje bij kosteloze huwelijken/partnerschapsregistraties of duplicaat trouwboekj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9">
                  <text:p text:style-name="table_al">
                    <text:span text:style-name="nadrukvet">Paragraaf 1.2 </text:span>
                    <text:span text:style-name="nadrukvet">Reisdocumenten en Nederlandse identiteitskaart</text:span>
                  </text:p>
                </table:table-cell>
              </table:table-row>
              <table:table-row table:style-name="row">
                <table:table-cell table:style-name="entry" table:number-rows-spanned="1" table:number-columns-spanned="8">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Ter zake van het in behandeling nemen van een aanvraag zoals genoemd onder artikel 1.9 tot en met artikel 1.13 bedraagt het tarief het maximale tarief zoals dit laatstelijk door Onze Minister is vastgesteld, waarbij de bedrag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voor de B23-vervangende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1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Ter zake van het in behandeling nemen van een aanvraag zoals genoemd onder artikel 1.9 tot en met artikel 1.13 bedraagt het tarief het maximale tarief zoals dit laatstelijk door Onze Minister is vastgesteld, waarbij de bedrag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genoemd in 1.11. a wordt bij een gecombineerde spoedlevering van een nieuw reisdocument als bedoeld in 1.9 tot en met 1.10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8">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Ter zake van het in behandeling nemen van een aanvraag zoals genoemd onder artikel 1.9 tot en met artikel 1.13 bedraagt het tarief het maximale tarief zoals dit laatstelijk door Onze Minister is vastgesteld, waarbij de bedragen wor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de aanvraag verband houdt met de vermissing van een rijbewijs, wordt het in 1.12 genoemde bedrag vermeerderd met (Als er sprake is van vermissing buiten de schuld van de gedupeerde, dan is dit bedrag nie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8">
                  <text:p text:style-name="table_al">Artikel 1.14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Voor de toepassing van artikel 1.15 wordt onder één verstrekking verstaan verstrekking van een of meer gegevens over één persoon waarvoor de basisregistratie personen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293,5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 1.258,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 1.885,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 6.300,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 8.386,90</text:p>
                </table:table-cell>
              </table:table-row>
              <table:table-row table:style-name="row">
                <table:table-cell table:style-name="entry" table:number-rows-spanned="1" table:number-columns-spanned="8">
                  <text:p text:style-name="table_al">Artikel 1.16 Verstrekking va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per verstrek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8">
                  <text:p text:style-name="table_al">Artikel 1.17 Schriftelijk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artikelen 1.15 en 1.16 bedraagt 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 6,9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anvraag tot het verstrekken van een afschrift van gegevens uit de BRP, gesteld in meerdere tal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op verzoek doornemen van de basisregistratie personen, voor een ieder daaraan besteed kwartier</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elk afschrift van een akte van de burgerlijke stand</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elk meertalig uittreksel uit een akte van de burgerlijke st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4">
                  <text:p text:style-name="table_al">i.</text:p>
                </table:table-cell>
                <table:table-cell table:style-name="entry" table:number-rows-spanned="1" table:number-columns-spanned="4">
                  <text:p text:style-name="table_al">Voor een meertalig modelformulier van een onder 1.17.d, 1.17.e, 1.17.g. of 1.17.h. genoemd stu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4">
                  <text:p text:style-name="table_al">j.</text:p>
                </table:table-cell>
                <table:table-cell table:style-name="entry" table:number-rows-spanned="1" table:number-columns-spanned="4">
                  <text:p text:style-name="table_al">Voor een meertalig modelformulier van een onder 1.6.f. genoemd 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8">
                  <text:p text:style-name="table_al">Artikel 1.18 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bericht als bedoeld in artikel 35 van de Wet bescherming persoonsgegeven,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en hoogste 100 pagina’s op papier, per pagina met een maximum per bericht van € 5,00</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meer dan 100 pagina’s op papier</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bij verstrekking anders dan op papier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dat bestaat uit een afschrift van een, vanwege de aard van de verwerking, moeilijk toegankelijke gegevensverwerking</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Indien voor hetzelfde bericht op grond van de subonderdelen 1.17.c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9">
                  <text:p text:style-name="table_al">
                    <text:span text:style-name="nadrukvet">Paragraaf 1.</text:span>
                    <text:span text:style-name="nadrukvet">5 </text:span>
                    <text:span text:style-name="nadrukvet">Bestuur</text:span>
                    <text:span text:style-name="nadrukvet">s</text:span>
                    <text:span text:style-name="nadrukvet">stukken</text:span>
                  </text:p>
                </table:table-cell>
              </table:table-row>
              <table:table-row table:style-name="row">
                <table:table-cell table:style-name="entry" table:number-rows-spanned="1" table:number-columns-spanned="8">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fschrift van de gemeentebegroting:</text:p>
                </table:table-cell>
                <table:table-cell table:style-name="entry" table:number-rows-spanned="1" table:number-columns-spanned="1">
                  <text:p text:style-name="table_al"> € 87,9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fschrift van de gemeenterekening:</text:p>
                </table:table-cell>
                <table:table-cell table:style-name="entry" table:number-rows-spanned="1" table:number-columns-spanned="1">
                  <text:p text:style-name="table_al"> € 87,9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afschrift van de kadernota:</text:p>
                </table:table-cell>
                <table:table-cell table:style-name="entry" table:number-rows-spanned="1" table:number-columns-spanned="1">
                  <text:p text:style-name="table_al"> € 87,9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gemeentelijke verordening of andere nota dan de kadernota</text:p>
                </table:table-cell>
                <table:table-cell table:style-name="entry" table:number-rows-spanned="1" table:number-columns-spanned="1">
                  <text:p text:style-name="table_al"> € 63,45</text:p>
                </table:table-cell>
              </table:table-row>
              <table:table-row table:style-name="row">
                <table:table-cell table:style-name="entry" table:number-rows-spanned="1" table:number-columns-spanned="8">
                  <text:p text:style-name="table_al">Artikel 1.2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text:span>
                    <text:span text:style-name="nadrukvet">6 V</text:span>
                    <text:span text:style-name="nadrukvet">astgoed</text:span>
                    <text:span text:style-name="nadrukvet"/>
                    <text:span text:style-name="nadrukvet">informatie</text:span>
                  </text:p>
                </table:table-cell>
              </table:table-row>
              <table:table-row table:style-name="row">
                <table:table-cell table:style-name="entry" table:number-rows-spanned="1" table:number-columns-spanned="8">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op rekening, wordt er per nota administratiekosten in rekening gebrach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8">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de legger bedoeld in artikel 27 van de Wegenwet:</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gemeentelijk erfgoedregister, bedoeld in artikel 3.16 van de Erfgoedwet, per aangewezen cultureel erfgoed:</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ter zake van het in behandeling nemen van een verzoek tot het verkrijgen van een afschrift WKPB</text:p>
                </table:table-cell>
                <table:table-cell table:style-name="entry" table:number-rows-spanned="1" table:number-columns-spanned="1">
                  <text:p text:style-name="table_al">€ 173,8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8">
                  <text:p text:style-name="table_al">Artikel 1.23 Informatie uit adressen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 15,70</text:p>
                </table:table-cell>
              </table:table-row>
              <table:table-row table:style-name="row">
                <table:table-cell table:style-name="entry" table:number-rows-spanned="1" table:number-columns-spanned="9">
                  <text:p text:style-name="table_al">
                    <text:span text:style-name="nadrukvet">Paragraaf 1.</text:span>
                    <text:span text:style-name="nadrukvet">7 </text:span>
                    <text:span text:style-name="nadrukvet">Overige publiekszaken</text:span>
                  </text:p>
                </table:table-cell>
              </table:table-row>
              <table:table-row table:style-name="row">
                <table:table-cell table:style-name="entry" table:number-rows-spanned="1" table:number-columns-spanned="8">
                  <text:p text:style-name="table_al">Artikel 1.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5">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5">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5">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5">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5">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9">
                  <text:p text:style-name="table_al">
                    <text:span text:style-name="nadrukvet">Paragraa</text:span>
                    <text:span text:style-name="nadrukvet">f</text:span>
                    <text:span text:style-name="nadrukvet"> 1.8 Gemeentearchief</text:span>
                  </text:p>
                </table:table-cell>
              </table:table-row>
              <table:table-row table:style-name="row">
                <table:table-cell table:style-name="entry" table:number-rows-spanned="1" table:number-columns-spanned="8">
                  <text:p text:style-name="table_al">Artikel 1.2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8">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4">
                  <text:p text:style-name="table_al">kaarten, tekeningen en lichtdrukken, al dan niet behorend bij de in de onderdelen 1.27 genoemde stukken, voor zover daarvoor niet elders in deze tabel of in een andere wettelijke regeling een tarief is opgenomen, per kaart, tekening of lichtdruk, per m2 lichtdruk</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8">
                  <text:p text:style-name="table_al">Artikel 1.2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9 Bijzondere wetten</text:span>
                  </text:p>
                </table:table-cell>
              </table:table-row>
              <table:table-row table:style-name="row">
                <table:table-cell table:style-name="entry" table:number-rows-spanned="1" table:number-columns-spanned="8">
                  <text:p text:style-name="table_al">Artikel 1.29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Een huisvestingsvergunning </text:p>
                </table:table-cell>
                <table:table-cell table:style-name="entry" table:number-rows-spanned="1" table:number-columns-spanned="1">
                  <text:p text:style-name="table_al">€ 138,35</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Geen leges worden geheven indien de aanvraag wordt behandeld door de Stichting Woontij op grond van het aan haar verleende externe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0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8">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2 Telecommunicatiewet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3 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woners voor een periode van 5 jaren</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drijven voor een periode van 1 jaar</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4">
                  <text:p text:style-name="table_al">d.1.</text:p>
                </table:table-cell>
                <table:table-cell table:style-name="entry" table:number-rows-spanned="1" table:number-columns-spanned="4">
                  <text:p text:style-name="table_al">Het tarief bedraagt voor het in behandeling nemen van een aanvraag tot het verlengen van een gehandicaptenparkeerkaart als bedoeld in 1.33 d.</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4">
                  <text:p text:style-name="table_al">d.2.</text:p>
                </table:table-cell>
                <table:table-cell table:style-name="entry" table:number-rows-spanned="1" table:number-columns-spanned="4">
                  <text:p text:style-name="table_al">Het tarief bedraagt voor het in behandeling nemen van een aanvraag tot het verlengen van een gehandicaptenparkeerkaart als bedoeld in 1.33 d, inclusief medische keuring</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4">
                  <text:p text:style-name="table_al">d.3.</text:p>
                </table:table-cell>
                <table:table-cell table:style-name="entry" table:number-rows-spanned="1" table:number-columns-spanned="4">
                  <text:p text:style-name="table_al">Het tarief bedraagt voor het in behandeling nemen van een aanvraag tot het verkrijgen van een duplicaat van een gehandicaptenparkeerkaart als bedoeld in 1.33 d.</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wijzigen van een kenteken</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in behandeling nemen van een aanvraag voor een bewonersontheffing voor het voor onbepaalde tijd parkeren zonder gebruikmaking van de parkeerschijf in aangewezen gebieden binnen de parkeerschijfzone(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9">
                  <text:p text:style-name="table_al">
                    <text:span text:style-name="nadrukvet">Paragraaf 1.10 Diversen</text:span>
                  </text:p>
                </table:table-cell>
              </table:table-row>
              <table:table-row table:style-name="row">
                <table:table-cell table:style-name="entry" table:number-rows-spanned="1" table:number-columns-spanned="8">
                  <text:p text:style-name="table_al">Artikel 1.34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3.</text:p>
                </table:table-cell>
                <table:table-cell table:style-name="entry" table:number-rows-spanned="1" table:number-columns-spanned="2">
                  <text:p text:style-name="table_al">op rekening, wordt per nota administratiekosten in rekening gebrach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8">
                  <text:p text:style-name="table_al">Artikel 1.35 Diverse vergunn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62,45</text:p>
                </table:table-cell>
              </table:table-row>
              <table:table-row table:style-name="row">
                <table:table-cell table:style-name="entry" table:number-rows-spanned="1" table:number-columns-spanned="8">
                  <text:p text:style-name="table_al">Artikel 1.36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7">
                  <text:p text:style-name="table_al">Het tarief voor het in behandeling nemen van een graafmelding &lt;25 m1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Het tarief voor het in behandeling nemen van een aanvraag voor een instemmingsbesluit /vergunning voor een tracé van 25 tot 250 m1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7">
                  <text:p text:style-name="table_al">Tarief voor het in behandeling nemen van een aanvraag voor een instemmingsbesluit/vergunning voor een tracé van 251 tot 1000 m1                                                                                         </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7">
                  <text:p text:style-name="table_al">Tarief voor het in behandeling nemen van een aanvraag voor een instemmingsbesluit/vergunning voor een tracé van 1001 tot 2500 m1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7">
                  <text:p text:style-name="table_al">Tarief voor het in behandeling nemen van een aanvraag voor een instemmingsbesluit/vergunning voor een tracé van 2501 tot 9999 m1                                                                                         </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
            <text:p text:style-name="table_bottom"/>
          </text:section>
          <text:p text:style-name="al"/>
          <text:p text:style-name="al">Hoofdstuk 2 Dienstverlening en besluiten in het kader van de omgevingswe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8">
                  <text:p text:style-name="table_al">
                    <text:span text:style-name="nadrukvet">Paragraaf 2.1 Algemene bepalingen</text:span>
                  </text:p>
                </table:table-cell>
              </table:table-row>
              <table:table-row table:style-name="row">
                <table:table-cell table:style-name="entry" table:number-rows-spanned="1" table:number-columns-spanned="7">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In aanvulling op de in bijlage I bij de Omgevingsregeling opgenomen omschrijving van het begrip ‘bouwkosten’ betreffen de in die omschrijving:</text:p>
                  <text:list text:style-name="id1-3-2-4-6-1-9-8-2-2">
                    <text:list-item text:style-override="id1-3-2-4-6-1-9-8-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6-1-9-8-2-2-2">
                      <text:number>•</text:number>
                      <text:p text:style-name="table_al">onder b bedoelde bouwkosten de kosten voor de fysieke realisatie (het bouwen) van het bouwwerk;</text:p>
                    </text:list-item>
                    <text:list-item text:style-override="id1-3-2-4-6-1-9-8-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6">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6">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6">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2 Voorfase</text:span>
                  </text:p>
                </table:table-cell>
              </table:table-row>
              <table:table-row table:style-name="row">
                <table:table-cell table:style-name="entry" table:number-rows-spanned="1" table:number-columns-spanned="8">
                  <text:p text:style-name="table_al">Artikel 2.4 Omgevingsover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betrekking heeft op het houden van omgevingsoverleg over een of meer voorgenomen activiteiten die gevolgen kunnen hebben voor de fysieke leefomgeving waarbij een bestuurlijk oordeel van het college wordt gevraagd (principeverzoek),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Als de aanvraag betrekking heeft op het houden van omgevingsoverleg over een omgevingsvergunning als bedoeld in artikel 5.1 of artikel 22.8 van de Omgevingswet in samenhang met artikel 2.1a van het Omgevingsbesluit (conceptaanvraag), bedraagt het tarief: 25% van de leges zoals deze bij een daadwerkelijke aanvraag om een omgevingsvergunning voor de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3 Activiteiten met betrekking tot bouwwerken</text:span>
                  </text:p>
                </table:table-cell>
              </table:table-row>
              <table:table-row table:style-name="row">
                <table:table-cell table:style-name="entry" table:number-rows-spanned="1" table:number-columns-spanned="7">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1,9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met een minimum van:  </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In afwijking van onderdeel a wordt het tarief vastgesteld op 50% van de minimumleges als de vastgestelde bouwkosten minder bedragen d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text:p>
                </table:table-cell>
                <table:table-cell table:style-name="entry" table:number-rows-spanned="1" table:number-columns-spanned="1">
                  <text:p text:style-name="table_al">als moet worden beoordeeld of omgevingsvergunning voor de bouwactiviteit kan worden verleend met een binnenplanse omgevingsplanactiviteit voor het afwijken van de regels in het omgevingsplan, verhoogd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4.</text:p>
                </table:table-cell>
                <table:table-cell table:style-name="entry" table:number-rows-spanned="1" table:number-columns-spanned="1">
                  <text:p text:style-name="table_al">4. als moet worden beoordeeld of de omgevingsvergunning voor de bouwactiviteit kan worden verleend met een binnenplanse omgevingsplanactiviteit bij wijzigingsbevoegdheid of uitwerkingsplicht, verhoogd met</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5.</text:p>
                </table:table-cell>
                <table:table-cell table:style-name="entry" table:number-rows-spanned="1" table:number-columns-spanned="1">
                  <text:p text:style-name="table_al">als moet worden beoordeeld of de omgevingsvergunning voor de bouwactiviteit kan worden verleend met een buitenplanse omgevingsplanactiviteit, verhoogd me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In afwijking van onderdeel a wordt het tarief vastgesteld op 50% van de minimumleges als de vastgestelde bouwkosten minder bedragen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7">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9 Rijksmonumenten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3">
                  <text:p text:style-name="table_al">voor een binnenplanse omgevingsplanactiviteit of bij toepassing van artikel 20 van de  Erfgoedverordening Texel 2023in samenhang met artikel 22.8 van de Omgevingswet en artikel 2.1a van het Omgevingsbesluit:</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45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6,65</text:p>
                </table:table-cell>
              </table:table-row>
              <table:table-row table:style-name="row">
                <table:table-cell table:style-name="entry" table:number-rows-spanned="1" table:number-columns-spanned="8">
                  <text:p text:style-name="table_al">
                    <text:span text:style-name="nadrukvet">Paragraaf 2.5 Milieubelastende activiteiten</text:span>
                  </text:p>
                </table:table-cell>
              </table:table-row>
              <table:table-row table:style-name="row">
                <table:table-cell table:style-name="entry" table:number-rows-spanned="1" table:number-columns-spanned="7">
                  <text:p text:style-name="table_al">Artikel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6 Lozingsactiviteiten</text:span>
                  </text:p>
                </table:table-cell>
              </table:table-row>
              <table:table-row table:style-name="row">
                <table:table-cell table:style-name="entry" table:number-rows-spanned="1" table:number-columns-spanned="7">
                  <text:p text:style-name="table_al">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7 Aanlegactiviteiten</text:span>
                  </text:p>
                </table:table-cell>
              </table:table-row>
              <table:table-row table:style-name="row">
                <table:table-cell table:style-name="entry" table:number-rows-spanned="1" table:number-columns-spanned="7">
                  <text:p text:style-name="table_al">Artike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buitenplanse omgevingsplanactiviteit:</text:p>
                </table:table-cell>
                <table:table-cell table:style-name="entry" table:number-rows-spanned="1" table:number-columns-spanned="1">
                  <text:p text:style-name="table_al">€ 456,55</text:p>
                </table:table-cell>
              </table:table-row>
              <table:table-row table:style-name="row">
                <table:table-cell table:style-name="entry" table:number-rows-spanned="1" table:number-columns-spanned="7">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7">
                  <text:p text:style-name="table_al">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binnenplanse omgevingsplanactiviteit:</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als moet worden beoordeeld of de omgevingsvergunning voor de aanlegactiviteit kan worden verleend met een buitenplanse omgevingsplanactivitei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8">
                  <text:p text:style-name="table_al">
                    <text:span text:style-name="nadrukvet">Paragraaf 2.8 Overige activiteiten</text:span>
                  </text:p>
                </table:table-cell>
              </table:table-row>
              <table:table-row table:style-name="row">
                <table:table-cell table:style-name="entry" table:number-rows-spanned="1" table:number-columns-spanned="7">
                  <text:p text:style-name="table_al">Artikel 2.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xel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7">
                  <text:p text:style-name="table_al">Artikel 2.31 Omgevingsplanactiviteit: aanbrengen opschrift, aankondiging of afbe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7">
                  <text:p text:style-name="table_al">Artikel 2.32 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de activiteit bestaat uit het daar opslaan van roerende zaken,:</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7">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8">
                  <text:p text:style-name="table_al">
                    <text:span text:style-name="nadrukvet">Paragraaf 2.9 Maatwerkvoorschriften</text:span>
                  </text:p>
                </table:table-cell>
              </table:table-row>
              <table:table-row table:style-name="row">
                <table:table-cell table:style-name="entry" table:number-rows-spanned="1" table:number-columns-spanned="7">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maatwerkvoorschrift dat betrekking heeft op:</text:p>
                  <text:list text:style-name="id1-3-2-4-6-1-9-121-2-2">
                    <text:list-item text:style-override="id1-3-2-4-6-1-9-121-2-2-1">
                      <text:number>1.</text:number>
                      <text:p text:style-name="table_al">het in stand houden van een bestaand bouwwerk, bedoeld in artikel 3.1 van het Besluit bouwwerken leefomgeving; </text:p>
                    </text:list-item>
                    <text:list-item text:style-override="id1-3-2-4-6-1-9-121-2-2-2">
                      <text:number>2.</text:number>
                      <text:p text:style-name="table_al">bouwactiviteiten die het bouwen van nieuwe bouwwerken betreffen als bedoeld in artikel 4.1 van het Besluit bouwwerken leefomgeving; </text:p>
                    </text:list-item>
                    <text:list-item text:style-override="id1-3-2-4-6-1-9-121-2-2-3">
                      <text:number>3.</text:number>
                      <text:p text:style-name="table_al">het gebruik van een bouwwerk, bedoeld in artikel 6.1 van het Besluit bouwwerken leefomgeving; of </text:p>
                    </text:list-item>
                    <text:list-item text:style-override="id1-3-2-4-6-1-9-121-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maatwerkvoorschrift:</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In andere gevallen dan bedoeld in onderdeel a, per maatwerkvoorschrift</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7">
                  <text:p text:style-name="table_al">Artikel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10 Gelijkwaardigheid</text:span>
                  </text:p>
                </table:table-cell>
              </table:table-row>
              <table:table-row table:style-name="row">
                <table:table-cell table:style-name="entry" table:number-rows-spanned="1" table:number-columns-spanned="7">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3">
                  <text:p text:style-name="table_al">een bouwactiviteit, bedraagt het tarief:</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3">
                  <text:p text:style-name="table_al">een activiteit met betrekking tot cultureel erfgoed, bedraagt het tarief:</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3">
                  <text:p text:style-name="table_al">een andere activiteit dan bedoeld in de onderdelen a of b bedraagt het tarief:</text:p>
                </table:table-cell>
                <table:table-cell table:style-name="entry" table:number-rows-spanned="1" table:number-columns-spanned="1">
                  <text:p text:style-name="table_al"> € 182,65</text:p>
                </table:table-cell>
              </table:table-row>
              <table:table-row table:style-name="row">
                <table:table-cell table:style-name="entry" table:number-rows-spanned="1" table:number-columns-spanned="8">
                  <text:p text:style-name="table_al">
                    <text:span text:style-name="nadrukvet">Paragraaf 2.11 Overige tarieven</text:span>
                  </text:p>
                </table:table-cell>
              </table:table-row>
              <table:table-row table:style-name="row">
                <table:table-cell table:style-name="entry" table:number-rows-spanned="1" table:number-columns-spanned="7">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7">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7">
                  <text:p text:style-name="table_al">Artikel 2.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45 Wijzigen van een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tot het wijzigen van het omgevingsplan:</text:p>
                </table:table-cell>
                <table:table-cell table:style-name="entry" table:number-rows-spanned="1" table:number-columns-spanned="1">
                  <text:p text:style-name="table_al">€ 3.306,70</text:p>
                </table:table-cell>
              </table:table-row>
              <table:table-row table:style-name="row">
                <table:table-cell table:style-name="entry" table:number-rows-spanned="1" table:number-columns-spanned="7">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8">
                  <text:p text:style-name="table_al">
                    <text:span text:style-name="nadrukvet">Paragraaf 2.12 Modaliteiten</text:span>
                  </text:p>
                </table:table-cell>
              </table:table-row>
              <table:table-row table:style-name="row">
                <table:table-cell table:style-name="entry" table:number-rows-spanned="1" table:number-columns-spanned="7">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7">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als sprake is van een buitenplanse omgevingsplanactiviteit:</text:p>
                </table:table-cell>
                <table:table-cell table:style-name="entry" table:number-rows-spanned="1" table:number-columns-spanned="1">
                  <text:p text:style-name="table_al">€ 1.65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als sprake is van andere activiteiten dan bedoeld in de onderdelen a en b:</text:p>
                </table:table-cell>
                <table:table-cell table:style-name="entry" table:number-rows-spanned="1" table:number-columns-spanned="1">
                  <text:p text:style-name="table_al">€ 1.653,35</text:p>
                </table:table-cell>
              </table:table-row>
              <table:table-row table:style-name="row">
                <table:table-cell table:style-name="entry" table:number-rows-spanned="1" table:number-columns-spanned="7">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de beoordeling van een geluid- of luchtrapport betreffende de geluid- of luchtbelasting:</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voor de beoordeling van een ecologisch onderzoeksrapport:</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voor de beoordeling van een milieueffectrapportage (MER):</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6">
                  <text:p text:style-name="table_al">voor de beoordeling van een niet in de voorgaande onderdelen genoemd rapport:</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7">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voor een advies van de gemeenteraa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voor een advies van de gemeentelijke adviescommissie als bedoeld in de Verordening Adviescommissie Omgevingskwaliteit Tex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4">
                  <text:p text:style-name="table_al">voor een advies van de gemeentelijke adviescommissie als bedoeld in de Verordening Adviescommissie Omgevingskwaliteit Texel in andere gevallen dan bedoeld in onderdeel b:</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4">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13 Vermindering</text:span>
                  </text:p>
                </table:table-cell>
              </table:table-row>
              <table:table-row table:style-name="row">
                <table:table-cell table:style-name="entry" table:number-rows-spanned="1" table:number-columns-spanned="7">
                  <text:p text:style-name="table_al">Artikel 2.52 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artikel 2.4, eerste lid,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Voor de toepassing van het eerste lid wordt de aanvraag om een omgevingsvergunning gedaan:</text:p>
                  <text:list text:style-name="id1-3-2-4-6-1-9-184-2-2">
                    <text:list-item text:style-override="id1-3-2-4-6-1-9-184-2-2-1">
                      <text:number>a.</text:number>
                      <text:p text:style-name="table_al">voor dezelfde activiteit of activiteiten als waarop het omgevingsoverleg betrekking had;</text:p>
                    </text:list-item>
                    <text:list-item text:style-override="id1-3-2-4-6-1-9-184-2-2-2">
                      <text:number>b.</text:number>
                      <text:p text:style-name="table_al">in overeenstemming met de uitkomsten van het omgevingsoverleg; en</text:p>
                    </text:list-item>
                    <text:list-item text:style-override="id1-3-2-4-6-1-9-184-2-2-3">
                      <text:number>c.</text:number>
                      <text:p text:style-name="table_al">binnen één jaar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Paragraaf 2.14 </text:span>
                    <text:span text:style-name="nadrukvet">Teruggaaf</text:span>
                  </text:p>
                </table:table-cell>
              </table:table-row>
              <table:table-row table:style-name="row">
                <table:table-cell table:style-name="entry" table:number-rows-spanned="1" table:number-columns-spanned="7">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Het tarief bedraagt in dat geval:</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7">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na toepassing van artikel 4:5 van de Algemene wet bestuursrecht een aanvraag buiten behandeling wordt gelaten, bestaat aanspraak op teruggaaf. Het tarief bedraagt in dat geval:</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7">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bij gehele of gedeeltelijke intrekking binnen vier weken na de indiening van de aanvraag:</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bij gehele of gedeeltelijke intrekking op een tijdstip vanaf zes weken na de indiening van de aanvraag:</text:p>
                </table:table-cell>
                <table:table-cell table:style-name="entry" table:number-rows-spanned="1" table:number-columns-spanned="1">
                  <text:p text:style-name="table_al">€ 198,25</text:p>
                </table:table-cell>
              </table:table-row>
              <table:table-row table:style-name="row">
                <table:table-cell table:style-name="entry" table:number-rows-spanned="1" table:number-columns-spanned="7">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bij gehele of gedeeltelijke intrekking binnen zes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bij gehele of gedeeltelijke intrekking op een tijdstip vanaf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7">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59 Teruggaaf als gevolg van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nder een weigering bedoeld in onderdeel a wordt mede verstaan de herroeping van een besluit waarbij een omgevingsvergunning is verleend en de vergunning alsnog wordt geweigerd, al dan niet naar aanleiding van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Artikel 2.61 Minimum 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Een bedrag minder dan € 123,85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wijziging terras op de exploitatievergunning openbare inrichting op grond van artikel 2.28 van de 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2">
                  <text:p text:style-name="table_al">Artikel 3.3 Vergunning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84,17</text:p>
                </table:table-cell>
              </table:table-row>
              <table:table-row table:style-name="row">
                <table:table-cell table:style-name="entry" table:number-rows-spanned="1" table:number-columns-spanned="2">
                  <text:p text:style-name="table_al">Artikel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2">
                  <text:p text:style-name="table_al">Artikel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Organiseren evenement of markt</text:span>
                  </text:p>
                </table:table-cell>
              </table:table-row>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regulier evenement met een meldingsplicht als bedoeld in de Algemene plaatselijke verordening artikel 2.25 (evenementenvergunning) -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rganiseren van een regulier evenement met een doorlopende vergunning als bedoeld in de Algemene plaatselijke verordening artikel 2.25 (evenementenvergunning) </text:p>
                </table:table-cell>
                <table:table-cell table:style-name="entry" table:number-rows-spanned="1" table:number-columns-spanned="1">
                  <text:p text:style-name="table_al">€ 98,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rganiseren van een regulier evenement met een vergunningsplicht als bedoeld in de Algemene plaatselijke verordening artikel 2.25 (evenementenvergunning) </text:p>
                </table:table-cell>
                <table:table-cell table:style-name="entry" table:number-rows-spanned="1" table:number-columns-spanned="1">
                  <text:p text:style-name="table_al">€ 98,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 </text:p>
                </table:table-cell>
                <table:table-cell table:style-name="entry" table:number-rows-spanned="1" table:number-columns-spanned="1">
                  <text:p text:style-name="table_al">€ 1.012,2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 </text:p>
                </table:table-cell>
                <table:table-cell table:style-name="entry" table:number-rows-spanned="1" table:number-columns-spanned="1">
                  <text:p text:style-name="table_al"> € 1.012,2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om wijziging van afgegeven vergunning als bedoeld in de Algemene plaatselijke verordening artikel 2.25 (evenementenvergunning); bedraagt 50% van de kosten zoals genoemd in artikel 3.6 a. tot en met e. per aanvraag/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 van de Algemene plaatselijke verordening:</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2">
                  <text:p text:style-name="table_al">Artikel 3.8 Diverse vergunn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van het kampeerverbod als bedoeld in art. 4:18 van de APV bedraagt het tarief Tot het verkrijgen van een ontheffing van het kampeerverbod als bedoeld in art. 4:18 van de APV bedraagt het tarief</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2">
                  <text:p text:style-name="table_al">Artikel 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6 Huisvestingswet 2014 [en Wet goed </text:span>
                    <text:span text:style-name="nadrukvet">verhuurderschap</text:span>
                    <text:span text:style-name="nadrukvet">]</text:span>
                  </text:p>
                </table:table-cell>
              </table:table-row>
              <table:table-row table:style-name="row">
                <table:table-cell table:style-name="entry" table:number-rows-spanned="1" table:number-columns-spanned="2">
                  <text:p text:style-name="table_al">Artikel 3.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7 In dit hoofdstuk niet benoemd besluit</text:span>
                  </text:p>
                </table:table-cell>
              </table:table-row>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treft het behandelen van een aanvraag om een vergunning voor het houden van een inzameling van geld of goederen als bedoeld in artikel 5:13 van de APV (collectevergunning) – gereserveer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3675572</meta:user-defined>
    <meta:user-defined meta:name="DCTERMS.alternative">Verordening op de heffing en invordering van leges gemeente  Texel 2026</meta:user-defined>
    <dc:language>nl</dc:language>
    <meta:user-defined meta:name="OVERHEIDop.locatietype/OVERHEIDop.gebiedsmarkering">Gemeente</meta:user-defined>
    <meta:user-defined meta:name="DC.title">Verordening op de heffing en invordering van leges gemeente Texel 2026</meta:user-defined>
    <meta:user-defined meta:name="DCTERMS.W3CDTF/DCTERMS.available">2025-12-31</meta:user-defined>
    <meta:user-defined meta:name="DCTERMS.W3CDTF/OVERHEIDop.jaargang">2025</meta:user-defined>
    <meta:user-defined meta:name="OVERHEIDop.publicationIssue">575603</meta:user-defined>
    <meta:user-defined meta:name="OVERHEIDop.betreftRegeling">CVDR754847_1</meta:user-defined>
    <meta:user-defined meta:name="xs:date/OVERHEIDop.startdatum">2025-12-31</meta:user-defined>
    <meta:user-defined meta:name="OVERHEIDop.GmbID/DC.identifier">gmb-2025-575603</meta:user-defined>
    <meta:user-defined meta:name="OVERHEIDop.versieInformatie"/>
  </office:meta>
</office:document-meta>
</file>