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v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mwand ten behoeve van kadewerkzaamheden</text:p>
            <text:p text:style-name="common-al">Besluit: verleend</text:p>
            <text:p text:style-name="common-al">Besluit verzonden op: 09-12-2025</text:p>
            <text:p text:style-name="common-al">Zaakadres: Kavel 1B</text:p>
            <text:p text:style-name="common-al">Zaaknummer: Z2025-027336</text:p>
            <text:p text:style-name="common-al">DSO-nummer: 20250624011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733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6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36</meta:user-defined>
    <meta:user-defined meta:name="DCTERMS.abstract">het plaatsen van een damwand ten behoeve van kade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vel 1B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01</meta:user-defined>
    <meta:user-defined meta:name="OVERHEIDop.GmbID/DC.identifier">gmb-2025-575601</meta:user-defined>
    <meta:user-defined meta:name="OVERHEIDop.versieInformatie"/>
  </office:meta>
</office:document-meta>
</file>