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Braderie Acht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raderie Achterstraat.</text:p>
            <text:p text:style-name="al">Datum: 24 juli, 7 augustus, 21 augustus 2026.</text:p>
            <text:p text:style-name="al">Tijdstip: 13:00 tot 21:00 uur.</text:p>
            <text:p text:style-name="al">Locatie: Dorpsstraat, Achterstraat, Garderenseweg.</text:p>
            <text:p text:style-name="al">De aanvraag is geregistreerd onder zaaknummer 2152880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80</meta:user-defined>
    <meta:user-defined meta:name="DCTERMS.abstract">Aanvraag evenementenvergunning  Braderie Achterstraat</meta:user-defined>
    <dc:language>nl</dc:language>
    <meta:user-defined meta:name="OVERHEIDop.locatietype/OVERHEIDop.gebiedsmarkering">Lijn</meta:user-defined>
    <meta:user-defined meta:name="DC.title">Kennisgeving ontvangst aanvraag evenementenvergunning Braderie Achterstraa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00</meta:user-defined>
    <meta:user-defined meta:name="OVERHEIDop.GmbID/DC.identifier">gmb-2025-575600</meta:user-defined>
    <meta:user-defined meta:name="OVERHEIDop.versieInformatie"/>
  </office:meta>
</office:document-meta>
</file>