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voor het Loopevenement: Uithoorn Mooiste” van 13 tot en met 26 januari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13004, het plaatsen van reclameborden voor het Loopevenement : Uithoorn Mooiste” van 13 t/m 26 januari 2025, (ontvangen 23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3004</meta:user-defined>
    <dc:language>nl</dc:language>
    <meta:user-defined meta:name="OVERHEIDop.locatietype/OVERHEIDop.gebiedsmarkering">Gemeente</meta:user-defined>
    <meta:user-defined meta:name="DC.title">Aanvraag vergunning voor het plaatsen van reclameborden voor het Loopevenement: Uithoorn Mooiste” van 13 tot en met 26 januari 2025 te Ui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56</meta:user-defined>
    <meta:user-defined meta:name="OVERHEIDop.GmbID/DC.identifier">gmb-2025-5756</meta:user-defined>
    <meta:user-defined meta:name="OVERHEIDop.versieInformatie"/>
  </office:meta>
</office:document-meta>
</file>