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29-12-2025, Rosellestraat 75, 1171 LZ Badhoevedorp, maken van een uitweg, DSO nummer 2025110501421, zaaknummer 039412723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5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23816</meta:user-defined>
    <meta:user-defined meta:name="DCTERMS.abstract">maken van een uitweg Rosellestraat 75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29-12-2025, Rosellestraat 75, 1171 LZ Badhoevedorp, maken van een uitweg, DSO nummer 2025110501421, zaaknummer 03941272381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98</meta:user-defined>
    <meta:user-defined meta:name="OVERHEIDop.GmbID/DC.identifier">gmb-2025-575598</meta:user-defined>
    <meta:user-defined meta:name="OVERHEIDop.versieInformatie"/>
  </office:meta>
</office:document-meta>
</file>