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en aan de openbaarheid van een gedeelte van de Rondweg  te Neede gemeente Berke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De gemeente heeft een verzoek tot aankoop ontvangen voor een weggedeelte van de Rondweg te Neede (gelegen tussen de Taegersweg en de woning Rondweg 18a). De koper wenst dit weggedeelte in eigen beheer te nemen. Naar aanleiding van dit verzoek heeft de gemeente het voornemen om een besluit tot verkoop van het betreffende weggedeelte te nemen.  </text:p>
            <text:p text:style-name="al"/>
            <text:p text:style-name="al">
            <text:span text:style-name="nadrukvet">Bekendmaking</text:span>
          </text:p>
            <text:p text:style-name="al">Voordat het college van burgemeester en wethouders een definitief besluit neemt, wordt het ontwerpbesluit ter inzage gelegd voor een periode van 6 weken, dat is van 6 januari 2026 tot en met 17 februari 2026. Voor het inzien van de stukken kunt u een afspraak maken met de heer W. Vermeulen.</text:p>
            <text:p text:style-name="al"/>
            <text:p text:style-name="al">
            <text:span text:style-name="nadrukvet">Zienswijze</text:span>
          </text:p>
            <text:p text:style-name="al">Voor belanghebbenden bestaat de mogelijkheid om zijn of haar mening over dit ontwerpbesluit kenbaar te maken. Dat kan door het indienen van een zienswijze tijdens de periode waarin het ontwerpbesluit ter inzage ligt. Een zienswijze kan schriftelijk, per e-mail of mondeling worden ingediend. </text:p>
            <text:p text:style-name="al"/>
            <text:p text:style-name="al">U kunt schriftelijke zienswijzen indienen door een brief te sturen naar burgemeester en wethouders van Berkelland, postbus 200, 7270 HA Borculo of per e-mail naar <text:a xlink:href="mailto:info@gemeenteberkelland.nl" xlink:type="simple"><text:span text:style-name="nadrukondlijn">info@gemeenteberkelland.nl</text:span></text:a>. Voor het indienen van een mondelinge zienswijze kunt u een afspraak maken met de heer W. Vermeulen. </text:p>
            <text:p text:style-name="al"/>
            <text:p text:style-name="al">U kunt de stukken ook digitaal raadplegen via de link ‘Bekijk documenten’ links op deze pagin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55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DC.source">artikel 7 van de Wegenwet]|[1.0:c:BWBR0001948&amp;artikel=7&amp;g=2024-01-01</meta:user-defined>
    <meta:user-defined meta:name="DC.source">artikel 9 van de Wegenwet]|[1.0:c:BWBR0001948&amp;artikel=9&amp;g=2024-01-01</meta:user-defined>
    <meta:user-defined meta:name="DC.source">afdeling 3.4 van de Algemene wet bestuursrecht]|[1.0:c:BWBR0005537&amp;afdeling=3.4&amp;g=2025-11-21</meta:user-defined>
    <meta:user-defined meta:name="DC.source">onderdeel 4 van bijlage 1 van het Delegatiebesluit Berkelland 2024]|[https://lokaleregelgeving.overheid.nl/CVDR728688/1#bijlage_1:</meta:user-defined>
    <meta:user-defined meta:name="OVERHEIDop.referentienummer">1428937</meta:user-defined>
    <dc:language>nl</dc:language>
    <meta:user-defined meta:name="OVERHEIDop.locatietype/OVERHEIDop.gebiedsmarkering">Lijn</meta:user-defined>
    <meta:user-defined meta:name="DC.title">Onttrekken aan de openbaarheid van een gedeelte van de Rondweg  te Neede gemeente Berkelland</meta:user-defined>
    <meta:user-defined meta:name="OVERHEIDop.datumEindeReactietermijn">2026-02-17</meta:user-defined>
    <meta:user-defined meta:name="OVERHEIDop.TilID/OVERHEIDop.terinzageleggingOP">til-2025-45201</meta:user-defined>
    <meta:user-defined meta:name="DCTERMS.W3CDTF/DCTERMS.available">2025-12-31</meta:user-defined>
    <meta:user-defined meta:name="DCTERMS.W3CDTF/OVERHEIDop.jaargang">2025</meta:user-defined>
    <meta:user-defined meta:name="OVERHEIDop.publicationIssue">575593</meta:user-defined>
    <meta:user-defined meta:name="OVERHEIDop.GmbID/DC.identifier">gmb-2025-575593</meta:user-defined>
    <meta:user-defined meta:name="OVERHEIDop.versieInformatie"/>
  </office:meta>
</office:document-meta>
</file>