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commissie Samenleving van 7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anuari 2026 om 19:30 uur vergadert de commissie Samenleving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506" xlink:type="simple"><text:span text:style-name="nadrukondlijn">hier</text:span></text:a>.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559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9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9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Migratie en integratie | Organisatie en beleid</meta:user-defined>
    <meta:user-defined meta:name="OVERHEID.TaxonomieBeleidsagendaDecentraal/OVERHEID.category">Onderwijs en wetenschap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Zorg en gezondheid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commissie Samenleving van 7 januari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92</meta:user-defined>
    <meta:user-defined meta:name="OVERHEIDop.GmbID/DC.identifier">gmb-2025-575592</meta:user-defined>
    <meta:user-defined meta:name="OVERHEIDop.versieInformatie"/>
  </office:meta>
</office:document-meta>
</file>