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tot tijdelijke verhuur woning i.h.k.v. Leegstandwet, Strijpsestraat 157B 5616GP Eindhoven, Strijpsestraat 157C 5616G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53 </text:p>
            <text:p text:style-name="common-al"> Omschrijving: verzoek tot tijdelijke verhuur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57B 5616GP Eindhoven</text:p>
              </text:list-item>
              <text:list-item text:style-override="id1-3-2-1-1-5-2">
                <text:number>-</text:number>
                <text:p text:style-name="al"/>
                <text:p text:style-name="al">Strijpsestraat 157C 5616GP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29-12-2025 </text:p>
            <text:p text:style-name="common-al"> Heeft u direct belang bij deze beslissing? Dan kunt u binnen zes weken, na 29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559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9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53</meta:user-defined>
    <meta:user-defined meta:name="DCTERMS.abstract">verzoek tot tijdelijke verhuur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tot tijdelijke verhuur woning i.h.k.v. Leegstandwet, Strijpsestraat 157B 5616GP Eindhoven, Strijpsestraat 157C 5616GP Eindhov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91</meta:user-defined>
    <meta:user-defined meta:name="OVERHEIDop.GmbID/DC.identifier">gmb-2025-575591</meta:user-defined>
    <meta:user-defined meta:name="OVERHEIDop.versieInformatie"/>
  </office:meta>
</office:document-meta>
</file>