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in gebruik nemen van een bestaande kas aan Ruigenhoekweg 1, 4285 WT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in gebruik nemen van een bestaande kas aan Ruigenhoekweg 1, 4285 WT Woudrichem (2025-0419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De gemeente neemt daarover waarschijnlijk voor 18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5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981</meta:user-defined>
    <meta:user-defined meta:name="DCTERMS.abstract">het tijdelijk in gebruik nemen van een bestaande kas</meta:user-defined>
    <dc:language>nl</dc:language>
    <meta:user-defined meta:name="OVERHEIDop.locatietype/OVERHEIDop.gebiedsmarkering">Punt</meta:user-defined>
    <meta:user-defined meta:name="DC.title">Gemeente Altena - Aanvraag vergunning voor het tijdelijk in gebruik nemen van een bestaande kas aan Ruigenhoekweg 1, 4285 WT Woudrich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89</meta:user-defined>
    <meta:user-defined meta:name="OVERHEIDop.GmbID/DC.identifier">gmb-2025-575589</meta:user-defined>
    <meta:user-defined meta:name="OVERHEIDop.versieInformatie"/>
  </office:meta>
</office:document-meta>
</file>